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61475a8368700b9b3d2a37e5eafe1f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rtraege:start"/><text:bookmark-start text:name="__RefHeading___vortraegevortragsinhalte_und_materialien_1"/><text:bookmark-start text:name="vortraegevortragsinhalte_und_materialien"/>Vorträge / Vortragsinhalte und Materialien<text:bookmark-end text:name="__RefHeading___vortraegevortragsinhalte_und_materialien_1"/><text:bookmark-end text:name="vortraegevortragsinhalte_und_materialien"/></text:h>
      <text:p text:style-name="Text_20_body">Sammlung und Bearbeitung von Entwürfen, Vorträgen und anderen Materialien.</text:p>
      <text:p text:style-name="Text_20_body">Das jeweilige Thema bekommt dazu jeweils eine extra Seite und wird dort entwickelt. Erst im Anschluss wird es auf Libreoffice als ODT oder Impress fertig gesetzt und als bearbeitbares File sowie als PDF dort ebenfalls zum herabladen hinterlegt. Alle hier veröffentlichen Texte sollten unter der CC stehen, ein entsprechender Vermerk ist im Text anzugeben.</text:p>
      <text:p text:style-name="Text_20_body">Wer lieber extern (offline) arbeiten möchte, dem sei dieser Eintrag in der FAQ ans Herz gelegt: <text:a xlink:type="simple" xlink:href="https://bs-lug.de/faq/start" text:style-name="Internet_20_link" text:visited-style-name="Visited_20_Internet_20_Link">In/Export von/nach Libreoffice</text:a>, damit wäre auch das Einsenden von Vorträgen/Texten per Email möglich.</text:p>
      <text:p text:style-name="Text_20_body">Die Vortrage sollten mit Tags versehen werden, aber bitte immer am Ende der Seite, Das ODT blendet zusätzlich den ODT-Exporter (mitte rechts) ein:</text:p>
      <text:p text:style-name="Preformatted_20_Text">{{tag&gt;tag1 tag2 tag}}</text:p>
      <text:p text:style-name="Text_20_body">Müssen Worte als Tag zusammenhängend bleiben schreibt man sie mit einem Unterstrich als Verbinder:</text:p>
      <text:p text:style-name="Preformatted_20_Text">{{tag&gt;foobar Vortrag_anmelden}}</text:p>
      <text:p text:style-name="Text_20_body">Auch sollten META-Angaben enthalten sein (Einstellungen siehe: <text:a xlink:type="simple" xlink:href="http://www.dokuwiki.org/plugin:meta" text:style-name="Internet_20_link" text:visited-style-name="Visited_20_Internet_20_Link">www.dokuwiki.org/plugin:meta</text:a> ), die haben den Vorteil auch beim Ex/Import erhalten zu bleiben.:</text:p>
      <text:p text:style-name="Preformatted_20_Text">~~META:<text:line-break/>creator = Maik Mahler<text:line-break/>&amp;date created = 2001-03-12<text:line-break/>~~</text:p>
      <text:p text:style-name="Text_20_body">Sowie ein Versions-TAG:</text:p>
      <text:p text:style-name="Preformatted_20_Text">$VER: NAME 0.0.1.4 (DT_Change) (DT_Create) Creator $ <text:line-break/>like:<text:line-break/>$VER: Keynote 0.0.1.4 (2016-03-18) (2016-03-01) FKN-Systems.de/Ng $ </text:p>
      <text:h text:style-name="Heading_20_2" text:outline-level="2"><text:bookmark-start text:name="__RefHeading___vortraege_2"/><text:bookmark-start text:name="vortraege"/>Vorträge:<text:bookmark-end text:name="__RefHeading___vortraege_2"/><text:bookmark-end text:name="vortraege"/></text:h>
      <text:h text:style-name="Heading_20_4" text:outline-level="4"><text:bookmark-start text:name="__RefHeading___in_arbeit_3"/><text:bookmark-start text:name="in_arbeit"/>In Arbeit:<text:bookmark-end text:name="__RefHeading___in_arbeit_3"/><text:bookmark-end text:name="in_arbeit"/></text:h>
      <text:list text:style-name="List_20_1" text:continue-numbering="false">
        <text:list-item>
          <text:p text:style-name="List_20_1_Content_First"> <text:a xlink:type="simple" xlink:href="https://bs-lug.de/vortraege/oss_leicht_erklaert" text:style-name="Internet_20_link" text:visited-style-name="Visited_20_Internet_20_Link">Was ist dieses OSS und was sind die Vorteile?</text:a></text:p>
        </text:list-item>
        <text:list-item>
          <text:p text:style-name="List_20_1_Content"> <text:a xlink:type="simple" xlink:href="https://bs-lug.de/vortraege/spielen_unter_linux_allgemein" text:style-name="Internet_20_link" text:visited-style-name="Visited_20_Internet_20_Link">Spielen unter LINUX / Allgemein</text:a></text:p>
        </text:list-item>
        <text:list-item>
          <text:p text:style-name="List_20_1_Content"> <text:a xlink:type="simple" xlink:href="https://bs-lug.de/vortraege/linux_geschichte_und_derivate" text:style-name="Internet_20_link" text:visited-style-name="Visited_20_Internet_20_Link">LINUX Geschichte und Derivate</text:a></text:p>
        </text:list-item>
        <text:list-item>
          <text:p text:style-name="List_20_1_Content"> <text:a xlink:type="simple" xlink:href="https://bs-lug.de/vortraege/freie_software" text:style-name="Internet_20_link" text:visited-style-name="Visited_20_Internet_20_Link">Freie_Software</text:a></text:p>
        </text:list-item>
        <text:list-item>
          <text:p text:style-name="List_20_1_Content"> <text:a xlink:type="simple" xlink:href="https://bs-lug.de/vortraege/edv_sicherheit" text:style-name="Internet_20_link" text:visited-style-name="Visited_20_Internet_20_Link">EDV_Sicherheit</text:a></text:p>
        </text:list-item>
        <text:list-item>
          <text:p text:style-name="List_20_1_Content_Last"> <text:a xlink:type="simple" xlink:href="https://bs-lug.de/vortraege/distributionen_eine_uebersicht" text:style-name="Internet_20_link" text:visited-style-name="Visited_20_Internet_20_Link">Distributionen: Eine Übersicht</text:a></text:p>
        </text:list-item>
      </text:list>
      <text:h text:style-name="Heading_20_4" text:outline-level="4"><text:bookmark-start text:name="__RefHeading___fertig_4"/><text:bookmark-start text:name="fertig"/>Fertig:<text:bookmark-end text:name="__RefHeading___fertig_4"/><text:bookmark-end text:name="fertig"/></text:h>
      <text:list text:style-name="List_20_1" text:continue-numbering="false">
        <text:list-item>
          <text:p text:style-name="List_20_1_Content_First"> <text:a xlink:type="simple" xlink:href="https://bs-lug.de/vortraege/linux_vs_windows" text:style-name="Internet_20_link" text:visited-style-name="Visited_20_Internet_20_Link">Warum Linux, anstatt Windows?</text:a></text:p>
        </text:list-item>
        <text:list-item>
          <text:p text:style-name="List_20_1_Content"> <text:a xlink:type="simple" xlink:href="https://bs-lug.de/vortraege/oss_alternativen_zu_win_programmen" text:style-name="Internet_20_link" text:visited-style-name="Visited_20_Internet_20_Link">OSS Alternativen zu WIN Programmen</text:a></text:p>
        </text:list-item>
        <text:list-item>
          <text:p text:style-name="List_20_1_Content_Last"> <text:a xlink:type="simple" xlink:href="https://bs-lug.de/vortraege/xnview" text:style-name="Internet_20_link" text:visited-style-name="Visited_20_Internet_20_Link">XnViewMP / XnView</text:a></text:p>
        </text:list-item>
      </text:list>
      <text:h text:style-name="Heading_20_4" text:outline-level="4"><text:bookmark-start text:name="__RefHeading___fragmente_5"/><text:bookmark-start text:name="fragmente"/>Fragmente<text:bookmark-end text:name="__RefHeading___fragmente_5"/><text:bookmark-end text:name="fragmente"/></text:h>
      <text:list text:style-name="List_20_1" text:continue-numbering="false">
        <text:list-item>
          <text:p text:style-name="LastListParagraph_List_20_1_Content_First"> <text:a xlink:type="simple" xlink:href="https://bs-lug.de/vortraege/fragmente_fuer_flyer" text:style-name="Internet_20_link" text:visited-style-name="Visited_20_Internet_20_Link">Fragmente für Flyer</text:a></text:p>
        </text:list-item>
      </text:list>
      <text:h text:style-name="Heading_20_3" text:outline-level="3"><text:bookmark-start text:name="__RefHeading___themen_vorschlaege_6"/><text:bookmark-start text:name="themen_vorschlaege"/>Themen Vorschläge:<text:bookmark-end text:name="__RefHeading___themen_vorschlaege_6"/><text:bookmark-end text:name="themen_vorschlaege"/></text:h>
      <text:p text:style-name="Text_20_body"><draw:frame draw:style-name="media" draw:name="0" text:anchor-type="as-char" draw:z-index="0" svg:width="" svg:rel-width="100%" svg:height="0cm"><draw:image xlink:href="Pictures/661475a8368700b9b3d2a37e5eafe1ff.svg" xlink:type="simple" xlink:show="embed" xlink:actuate="onLoad"/></draw:frame> (make a Vortrag)</text:p>
      <text:h text:style-name="Heading_20_4" text:outline-level="4"><text:bookmark-start text:name="__RefHeading___vortraege_7"/><text:bookmark-start text:name="vortraege1"/>Vorträge<text:bookmark-end text:name="__RefHeading___vortraege_7"/><text:bookmark-end text:name="vortraege1"/></text:h>
      <text:list text:style-name="List_20_1" text:continue-numbering="false">
        <text:list-item>
          <text:p text:style-name="List_20_1_Content_First"> Workshop: Richtiges Mailing, Nettikette, TOFU</text:p>
        </text:list-item>
        <text:list-item>
          <text:p text:style-name="List_20_1_Content"> Workshop: Dokuwiki</text:p>
        </text:list-item>
        <text:list-item>
          <text:p text:style-name="List_20_1_Content"> Worshop: PAD</text:p>
        </text:list-item>
        <text:list-item>
          <text:p text:style-name="List_20_1_Content"> Keine Angst vor Linux (oder dem Umstieg) (evtl. Gespräch mit Leuten die diese Erfahrung schon gemacht haben)</text:p>
        </text:list-item>
        <text:list-item>
          <text:p text:style-name="List_20_1_Content"> LINUX installieren (Stolpersteine, worauf ist unbedingt zu achten?)</text:p>
        </text:list-item>
        <text:list-item>
          <text:p text:style-name="List_20_1_Content"> Lösen aus der Abhängigkeit eines Herstellers (Datenhoheit)</text:p>
        </text:list-item>
        <text:list-item>
          <text:p text:style-name="List_20_1_Content"> Sicherheit/Viren/Updates</text:p>
        </text:list-item>
        <text:list-item>
          <text:p text:style-name="List_20_1_Content"> Tor - Eine Einführung</text:p>
        </text:list-item>
        <text:list-item>
          <text:p text:style-name="List_20_1_Content"> GnuPG - Sichere Mails mit Enigmail</text:p>
        </text:list-item>
        <text:list-item>
          <text:p text:style-name="List_20_1_Content"> SSL - Was ist das?</text:p>
        </text:list-item>
        <text:list-item>
          <text:p text:style-name="List_20_1_Content"> Dokumente schreiben - Das bessere Layout</text:p>
        </text:list-item>
        <text:list-item>
          <text:p text:style-name="List_20_1_Content"> Browser absichern mit Addons (ABP, NoScript, …)</text:p>
        </text:list-item>
        <text:list-item>
          <text:p text:style-name="List_20_1_Content"> Datenablage/Datenorganisaton - Der richtige Umgang mit dem Dateisystem</text:p>
        </text:list-item>
        <text:list-item>
          <text:p text:style-name="List_20_1_Content"> Email richtig benutzen - Nettikette und Co.</text:p>
        </text:list-item>
        <text:list-item>
          <text:p text:style-name="List_20_1_Content"> Verschlüsselte Dateisysteme - Das sicherere Notebook</text:p>
        </text:list-item>
        <text:list-item>
          <text:p text:style-name="List_20_1_Content"> Audioschnitt - LPs digitalisieren</text:p>
        </text:list-item>
        <text:list-item>
          <text:p text:style-name="List_20_1_Content"> Videoschnitt - Software und System Übersicht</text:p>
        </text:list-item>
        <text:list-item>
          <text:p text:style-name="List_20_1_Content"> Musik digitalisieren - Von MP3, OGG und Co.</text:p>
        </text:list-item>
        <text:list-item>
          <text:p text:style-name="List_20_1_Content"> Bildbearbeitung mit Gimp</text:p>
        </text:list-item>
        <text:list-item>
          <text:p text:style-name="List_20_1_Content"> Welches Linux für meine WIN-Ressourcen?</text:p>
        </text:list-item>
        <text:list-item>
          <text:p text:style-name="List_20_1_Content"> Wie findet man 'passende' Anwendungen?</text:p>
        </text:list-item>
        <text:list-item>
          <text:p text:style-name="List_20_1_Content"> Vergleich GUI</text:p>
        </text:list-item>
        <text:list-item>
          <text:p text:style-name="List_20_1_Content"> Einrichtung SAMBA</text:p>
        </text:list-item>
        <text:list-item>
          <text:p text:style-name="List_20_1_Content"> Der Weg von WIN zu LIN</text:p>
        </text:list-item>
        <text:list-item>
          <text:p text:style-name="List_20_1_Content"> Druckererkennung unter LIN</text:p>
        </text:list-item>
        <text:list-item>
          <text:p text:style-name="List_20_1_Content"> OpenSource-Einrichtung</text:p>
        </text:list-item>
        <text:list-item>
          <text:p text:style-name="List_20_1_Content"> LIN auf WIN-Notebook installieren</text:p>
        </text:list-item>
        <text:list-item>
          <text:p text:style-name="List_20_1_Content"> Distries</text:p>
          <text:list text:style-name="List_20_1">
            <text:list-item>
              <text:p text:style-name="List_20_1_Content"> Debian</text:p>
            </text:list-item>
            <text:list-item>
              <text:p text:style-name="List_20_1_Content"> openSUSE</text:p>
            </text:list-item>
          </text:list>
        </text:list-item>
        <text:list-item>
          <text:p text:style-name="List_20_1_Content"> Python für Ein- und Umsteiger</text:p>
        </text:list-item>
        <text:list-item>
          <text:p text:style-name="List_20_1_Content"> nmp / Installieren, Verwalten, Upgraden</text:p>
        </text:list-item>
        <text:list-item>
          <text:p text:style-name="List_20_1_Content"> Docker</text:p>
        </text:list-item>
        <text:list-item>
          <text:p text:style-name="List_20_1_Content"> GnuPG mit Enigmail in Seamonkey/Thunderbird</text:p>
        </text:list-item>
        <text:list-item>
          <text:p text:style-name="List_20_1_Content"> Thunderbird</text:p>
        </text:list-item>
        <text:list-item>
          <text:p text:style-name="List_20_1_Content"> mc / MidnightCommander</text:p>
        </text:list-item>
        <text:list-item>
          <text:p text:style-name="List_20_1_Content"> Dokuwiki</text:p>
        </text:list-item>
        <text:list-item>
          <text:p text:style-name="List_20_1_Content"> Grundsätzliche TLS Einstellungen in Postfix &amp;more</text:p>
        </text:list-item>
        <text:list-item>
          <text:p text:style-name="List_20_1_Content"> Udev</text:p>
        </text:list-item>
        <text:list-item>
          <text:p text:style-name="List_20_1_Content"> IP6</text:p>
        </text:list-item>
        <text:list-item>
          <text:p text:style-name="List_20_1_Content"> Systemd</text:p>
        </text:list-item>
        <text:list-item>
          <text:p text:style-name="List_20_1_Content"> RPM</text:p>
        </text:list-item>
        <text:list-item>
          <text:p text:style-name="List_20_1_Content"> GIT</text:p>
        </text:list-item>
        <text:list-item>
          <text:p text:style-name="List_20_1_Content"> BASH</text:p>
        </text:list-item>
        <text:list-item>
          <text:p text:style-name="List_20_1_Content"> NodeJS</text:p>
        </text:list-item>
        <text:list-item>
          <text:p text:style-name="List_20_1_Content"> GO</text:p>
        </text:list-item>
        <text:list-item>
          <text:p text:style-name="List_20_1_Content"> Passwort Sicherheit, check pw john, strenght </text:p>
        </text:list-item>
        <text:list-item>
          <text:p text:style-name="List_20_1_Content"> Multimedia-Linux-Distribution OpenELEC: <text:a xlink:type="simple" xlink:href="http://openelec.tv/get-openelec" text:style-name="Internet_20_link" text:visited-style-name="Visited_20_Internet_20_Link">http://openelec.tv/get-openelec</text:a> („Und was kostet das? Nix!“)</text:p>
        </text:list-item>
        <text:list-item>
          <text:p text:style-name="List_20_1_Content"> Office bzw. Büroprogramme/arbeiten/???</text:p>
          <text:list text:style-name="List_20_1">
            <text:list-item>
              <text:p text:style-name="List_20_1_Content"> Textverarbeitung (Libreoffice: Briefe schreiben, Tabellenkalkulation)</text:p>
            </text:list-item>
            <text:list-item>
              <text:p text:style-name="List_20_1_Content"> Internet und Email (Firefox, Thunderbird)</text:p>
            </text:list-item>
            <text:list-item>
              <text:p text:style-name="List_20_1_Content"> Briefe schreiben</text:p>
            </text:list-item>
            <text:list-item>
              <text:p text:style-name="List_20_1_Content"> Email nutzen</text:p>
            </text:list-item>
          </text:list>
        </text:list-item>
        <text:list-item>
          <text:p text:style-name="List_20_1_Content"> Bildbearbeitung (Gimp)</text:p>
        </text:list-item>
        <text:list-item>
          <text:p text:style-name="List_20_1_Content"> Videobearbeitung (Kdenlive)</text:p>
        </text:list-item>
        <text:list-item>
          <text:p text:style-name="List_20_1_Content"> RasPi:</text:p>
          <text:list text:style-name="List_20_1">
            <text:list-item>
              <text:p text:style-name="List_20_1_Content"> Mediacenter</text:p>
            </text:list-item>
            <text:list-item>
              <text:p text:style-name="List_20_1_Content"> Multiroom Audio / Zentrale Möglichkeit Lautstärke, Eingangssignal, … je Client zu steuern nach Möglichkeit Niedrige Latenz, Im Optimalfall kann der Audiooutput des Rechners z.B. bei Videos einfach auf die große Anlage gelegt werden.</text:p>
            </text:list-item>
            <text:list-item>
              <text:p text:style-name="List_20_1_Content"> Asterisk Telefonanlage mit Mobilfunk Gateway / Anrufbeantworter soll aufgezeichnete Nachrichten per Mail versenden oder zum Download anbieten. Telefonie über eine SIM Karte (statt Festanschluss kann über Mobilfunk telefoniert werden)</text:p>
            </text:list-item>
          </text:list>
        </text:list-item>
        <text:list-item>
          <text:p text:style-name="List_20_1_Content"> Online Banking / Browser absichern mit Extra-Profil</text:p>
        </text:list-item>
        <text:list-item>
          <text:p text:style-name="List_20_1_Content"> Konto und Geld Verwaltung / Gnucash</text:p>
        </text:list-item>
        <text:list-item>
          <text:p text:style-name="List_20_1_Content"> Thunderbird mit online Kalender und Adressbuch im Nextcloud</text:p>
        </text:list-item>
        <text:list-item>
          <text:p text:style-name="List_20_1_Content"> Vergleich von Distributionen</text:p>
        </text:list-item>
        <text:list-item>
          <text:p text:style-name="List_20_1_Content"> Shell Programmierung</text:p>
        </text:list-item>
        <text:list-item>
          <text:p text:style-name="List_20_1_Content"> CAD unter Linux</text:p>
        </text:list-item>
        <text:list-item>
          <text:p text:style-name="List_20_1_Content"> Treiber für Drucker</text:p>
        </text:list-item>
        <text:list-item>
          <text:p text:style-name="List_20_1_Content"> Freifunk-Router</text:p>
        </text:list-item>
        <text:list-item>
          <text:p text:style-name="List_20_1_Content"> Bilder verwalten mir xnviewMP</text:p>
        </text:list-item>
        <text:list-item>
          <text:p text:style-name="List_20_1_Content_Last"> ..</text:p>
        </text:list-item>
      </text:list>
      <text:h text:style-name="Heading_20_4" text:outline-level="4"><text:bookmark-start text:name="__RefHeading___podium_8"/><text:bookmark-start text:name="podium"/>Podium<text:bookmark-end text:name="__RefHeading___podium_8"/><text:bookmark-end text:name="podium"/></text:h>
      <text:list text:style-name="List_20_1" text:continue-numbering="false">
        <text:list-item>
          <text:p text:style-name="List_20_1_Content_First"> Deine Fragen / 25 Minuten Standup Antworten</text:p>
        </text:list-item>
        <text:list-item>
          <text:p text:style-name="List_20_1_Content"> Freies Fragen Forum / 3F : Experten im Gespräch mit Fragen aus dem Publikum</text:p>
        </text:list-item>
        <text:list-item>
          <text:p text:style-name="List_20_1_Content"> Digitale Mündigkeit</text:p>
        </text:list-item>
        <text:list-item>
          <text:p text:style-name="List_20_1_Content_Last"> Digitaler Nachlass / <text:a xlink:type="simple" xlink:href="https://www.heise.de/newsticker/meldung/Das-digitale-Erbe-konservieren-3901898.html" text:style-name="Internet_20_link" text:visited-style-name="Visited_20_Internet_20_Link">https://www.heise.de/newsticker/meldung/Das-digitale-Erbe-konservieren-3901898.html</text:a></text:p>
        </text:list-item>
      </text:list>
      <text:h text:style-name="Heading_20_4" text:outline-level="4"><text:bookmark-start text:name="__RefHeading___vorfuehrungen_9"/><text:bookmark-start text:name="vorfuehrungen"/>Vorführungen<text:bookmark-end text:name="__RefHeading___vorfuehrungen_9"/><text:bookmark-end text:name="vorfuehrungen"/></text:h>
      <text:list text:style-name="List_20_1" text:continue-numbering="false">
        <text:list-item>
          <text:p text:style-name="List_20_1_Content_First"> Linux als Live-Distrie zum ausprobieren</text:p>
        </text:list-item>
        <text:list-item>
          <text:p text:style-name="List_20_1_Content"> LINUX für den Normaluser (Internet, Mail, Briefe schreiben, Drucken)</text:p>
        </text:list-item>
        <text:list-item>
          <text:p text:style-name="List_20_1_Content"> Verschiedene Windowmanager auf dem selben System</text:p>
        </text:list-item>
        <text:list-item>
          <text:p text:style-name="List_20_1_Content_Last"> Wie geht Software installieren? (Repository ist so wie ein AppStore)</text:p>
        </text:list-item>
      </text:list>
      <text:h text:style-name="Heading_20_4" text:outline-level="4"><text:bookmark-start text:name="__RefHeading___gespraechsthemen_10"/><text:bookmark-start text:name="gespraechsthemen"/>Gesprächsthemen<text:bookmark-end text:name="__RefHeading___gespraechsthemen_10"/><text:bookmark-end text:name="gespraechsthemen"/></text:h>
      <text:list text:style-name="List_20_1" text:continue-numbering="false">
        <text:list-item>
          <text:p text:style-name="LastListParagraph_List_20_1_Content_First"> Keine Angst vor Linux (oder dem Umstieg) (evtl. Gespräch mit Leuten die diese Erfahrung schon gemacht haben)</text:p>
        </text:list-item>
      </text:list>
      <text:h text:style-name="Heading_20_4" text:outline-level="4"><text:bookmark-start text:name="__RefHeading___weitere_beispiele_und_anregungen_11"/><text:bookmark-start text:name="weitere_beispiele_und_anregungen"/>Weitere Beispiele und Anregungen<text:bookmark-end text:name="__RefHeading___weitere_beispiele_und_anregungen_11"/><text:bookmark-end text:name="weitere_beispiele_und_anregungen"/></text:h>
      <text:p text:style-name="Text_20_body">Ein grober Leitfaden mit Anregungen findet sich hier: <text:a xlink:type="simple" xlink:href="http://www.linux-presentation-day.de/mitmachen/veranstalter/#neuelug" text:style-name="Internet_20_link" text:visited-style-name="Visited_20_Internet_20_Link">http://www.linux-presentation-day.de/mitmachen/veranstalter/#neuelug</text:a></text:p>
      <text:list text:style-name="List_20_1" text:continue-numbering="false">
        <text:list-item>
          <text:p text:style-name="List_20_1_Content_First"> Wir suchen… …technikaffine Leute mit Interesse an Infomatik, gesellschaftlichen Interessen, Hacking</text:p>
        </text:list-item>
        <text:list-item>
          <text:p text:style-name="List_20_1_Content_Last"> <text:a xlink:type="simple" xlink:href="http://ccc.de/schule" text:style-name="Internet_20_link" text:visited-style-name="Visited_20_Internet_20_Link">http://ccc.de/schule</text:a></text:p>
        </text:list-item>
      </text:list>
      <text:h text:style-name="Heading_20_2" text:outline-level="2"><text:bookmark-start text:name="__RefHeading___alle_unterseiten_12"/><text:bookmark-start text:name="alle_unterseiten"/>Alle Unterseiten:<text:bookmark-end text:name="__RefHeading___alle_unterseiten_12"/><text:bookmark-end text:name="alle_unterseit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vortraege:start</dc:title>
  </office:meta>
</office:document-meta>
</file>