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27b085c67708ad408e5a69d29bc94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rtraege:spielen_unter_linux_allgemein"/><text:bookmark-start text:name="__RefHeading___spielen_unter_linuxallgemein_1"/><text:bookmark-start text:name="spielen_unter_linuxallgemein"/>Spielen unter LINUX / Allgemein<text:bookmark-end text:name="__RefHeading___spielen_unter_linuxallgemein_1"/><text:bookmark-end text:name="spielen_unter_linuxallgemein"/></text:h>
      <text:p text:style-name="Text_20_body">Es ist unklar, wie viel Interesse tatsächlich an dem Thema Spielen unter Linux für den ersten LPD in Braunschweig bestehen wird. Daher ist das Thema Spiele unter Linux optional, bei genügend Interessenten können wir eine ganze Menge darüber erzählen <draw:frame draw:style-name="media" draw:name="0" text:anchor-type="as-char" draw:z-index="0" svg:width="0.52916666666667cm" svg:height="0.52916666666667cm"><draw:image xlink:href="Pictures/ce27b085c67708ad408e5a69d29bc944.png" xlink:type="simple" xlink:show="embed" xlink:actuate="onLoad"/></draw:frame></text:p>
      <text:p text:style-name="Text_20_body">David &amp; Arndt betreiben gemeinsam die Linux Spiele-Seite <text:a xlink:type="simple" xlink:href="http://www.Games4Linux.de" text:style-name="Internet_20_link" text:visited-style-name="Visited_20_Internet_20_Link">www.Games4Linux.de</text:a>. </text:p>
      <text:p text:style-name="Text_20_body">Weiteres folgt an dieser Stelle.</text:p>
      <text:p text:style-name="Text_20_body">Es gibt auch eine Spielesammlung und viele weitere Programme auf: <text:a xlink:type="simple" xlink:href="http://www.opensource-dvd.de" text:style-name="Internet_20_link" text:visited-style-name="Visited_20_Internet_20_Link">http://www.opensource-dvd.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vortraege:spielen_unter_linux_allgemein</dc:title>
  </office:meta>
</office:document-meta>
</file>