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organisatorisches:start"/><text:bookmark-start text:name="__RefHeading___organisatorisches_zu_vortraegen_1"/><text:bookmark-start text:name="organisatorisches_zu_vortraegen"/>Organisatorisches zu Vorträgen<text:bookmark-end text:name="__RefHeading___organisatorisches_zu_vortraegen_1"/><text:bookmark-end text:name="organisatorisches_zu_vortraegen"/></text:h>
      <text:p text:style-name="Text_20_body">Dieser Bereich beinhaltest Definitionen, Organisatorisches und Vorlagen zu Vorträgen der BS-LUG.</text:p>
      <text:p text:style-name="Text_20_body">Beim Anlegen neuer Unterseiten bitte <text:span text:style-name="Strong_20_Emphasis">immer</text:span> Datum im Format: YYY-MM-DD_ voranstellen.</text:p>
      <text:h text:style-name="Heading_20_2" text:outline-level="2"><text:bookmark-start text:name="__RefHeading___alle_unterseiten_2"/><text:bookmark-start text:name="alle_unterseiten"/>Alle Unterseiten:<text:bookmark-end text:name="__RefHeading___alle_unterseiten_2"/><text:bookmark-end text:name="alle_unt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organisatorisches:start</dc:title>
  </office:meta>
</office:document-meta>
</file>