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organisatorisches:20221208_protokoll_haus_abschluss"/><text:bookmark-start text:name="__RefHeading___protokollhaus_abschluss_1"/><text:bookmark-start text:name="protokollhaus_abschluss"/>Protokoll: Haus Abschluss<text:bookmark-end text:name="__RefHeading___protokollhaus_abschluss_1"/><text:bookmark-end text:name="protokollhaus_abschluss"/></text:h>
      <text:p text:style-name="Text_20_body">Was <text:span text:style-name="Strong_20_Emphasis">IMMER</text:span> beim verlassen des Hauses sicherzustellen ist.</text:p>
      <text:p text:style-name="Text_20_body"><text:span text:style-name=""><text:span text:style-name="Emphasis">(Stand: 2022-12-08)</text:span></text:span></text:p>
      <text:p text:style-name="Text_20_body">Der letzte macht also nicht nur das Licht aus, sondern stellt sicher, dass folgende Punkte eingehalten und abgearbeitet werden, dies gilt auch wenn die Werkstatt noch besetzt sein sollte:</text:p>
      <text:list text:style-name="List_20_1" text:continue-numbering="false">
        <text:list-item>
          <text:p text:style-name="List_20_1_Content_First"> Alle BS-LUG Sachen weg und verstaut?</text:p>
        </text:list-item>
        <text:list-item>
          <text:p text:style-name="List_20_1_Content"> Die Räume ordentlich hinterlassen (Tische, Stühle zurückgestellt, Müll entfernt)?</text:p>
        </text:list-item>
        <text:list-item>
          <text:p text:style-name="List_20_1_Content"> Küche sauber?</text:p>
          <text:list text:style-name="List_20_1">
            <text:list-item>
              <text:p text:style-name="List_20_1_Content"> Geschirrspüler eingeräumt und ggf. angeschaltet wenn voll?</text:p>
            </text:list-item>
            <text:list-item>
              <text:p text:style-name="List_20_1_Content"> Tresen sauber und aufgeräumt?</text:p>
            </text:list-item>
            <text:list-item>
              <text:p text:style-name="List_20_1_Content"> Ggf.: Ist die Dachluke wieder geschlossen?</text:p>
            </text:list-item>
          </text:list>
        </text:list-item>
        <text:list-item>
          <text:p text:style-name="List_20_1_Content"> Wie ist der optische Zustand der Toiletten?</text:p>
        </text:list-item>
        <text:list-item>
          <text:p text:style-name="List_20_1_Content"> Sind <text:span text:style-name="Strong_20_Emphasis">ALLE</text:span> Fenster verschlossen?</text:p>
          <text:list text:style-name="List_20_1">
            <text:list-item>
              <text:p text:style-name="List_20_1_Content"> Schiebeglassfenster in Saal 1+2 verriegelt (Griff Oben)?</text:p>
            </text:list-item>
            <text:list-item>
              <text:p text:style-name="List_20_1_Content"> Fenster richtig geschlossen und nicht auf Kipp (Toilettenfenster)?</text:p>
            </text:list-item>
          </text:list>
        </text:list-item>
        <text:list-item>
          <text:p text:style-name="List_20_1_Content"> Sind <text:span text:style-name="Strong_20_Emphasis">ALLE</text:span> Türen richtig verschlossen eingerastet, und können nicht mehr geöffnet werden?</text:p>
          <text:list text:style-name="List_20_1">
            <text:list-item>
              <text:p text:style-name="List_20_1_Content"> Türaussengriffe 'freigestellt', also nicht zu betätigen?</text:p>
            </text:list-item>
            <text:list-item>
              <text:p text:style-name="List_20_1_Content"> Ist der Schnapper eingerastet?</text:p>
            </text:list-item>
            <text:list-item>
              <text:p text:style-name="List_20_1_Content"> Rütteltest?</text:p>
            </text:list-item>
          </text:list>
        </text:list-item>
        <text:list-item>
          <text:p text:style-name="List_20_1_Content"> Sind alle Lichter aus?</text:p>
        </text:list-item>
        <text:list-item>
          <text:p text:style-name="List_20_1_Content_Last"> Beim verlassen durch die letzte Tür, diese ebenso überprüft?</text:p>
        </text:list-item>
      </text:list>
      <text:p text:style-name="Text_20_body">(!) Es ist sinnvoll, sich zu merken wer das wann gemacht hat.</text:p>
      <text:p text:style-name="Text_20_body">Im Rahmen sozialen Verhaltens könnten diese Punkte auch gemeinsam abgearbeitet werden - und nicht vergessen sich dabei gegenseitig zu informieren, anstatt möglichst früh zu flüchten und die Arbeit dem langsamsten aufzubürd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organisatorisches:20221208_protokoll_haus_abschluss</dc:title>
  </office:meta>
</office:document-meta>
</file>