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organisatorisches:20180617_protokoll_pfoertner"/><text:bookmark-start text:name="__RefHeading___protokollpfoertner_1"/><text:bookmark-start text:name="protokollpfoertner"/>2018-06-17: Protokoll: Pförtner<text:bookmark-end text:name="__RefHeading___protokollpfoertner_1"/><text:bookmark-end text:name="protokollpfoertner"/></text:h>
      <text:p text:style-name="Text_20_body">Das Pförtner-Protokoll soll sicherstellen, das jederzeit jemand von der BS-LUG einen ankommenden Neuling oder Besucher in Empfang nimmt, ihn freundlich begrüsst und nach seinem Begehr fragt.</text:p>
      <text:p text:style-name="Text_20_body">Auch ein ausführlicheres Gespräch: Was die BS-LUG macht, wie wir dem Besucher helfen können und was seine ersten Fragen sind, gehören dazu.</text:p>
      <text:p text:style-name="Text_20_body">Anschliessend folgt eine Weiterleitung an eine entsprechende Fachkompetenz der BS-LUG.</text:p>
      <text:p text:style-name="Text_20_body">Sollte zu der Zeit ein Vortrag laufen, ist auch der Hinweis: „Vortrag, bitte nicht stören.“, angebracht.</text:p>
      <text:p text:style-name="Text_20_body">Je nach Dringlichkeit, eventuell auch umgehend eine freie Fachkompetenz aus dem Vortrag dazu holen.</text:p>
      <text:p text:style-name="Text_20_body">Bei Veranstaltungen werden zusätzlich Informationsunterlagen und Umfragen verteilt.</text:p>
      <text:p text:style-name="Text_20_body">Mehr Hintergrund zu dieser Idee, beschreibt auch der Vortrag auf dem 36C3 (2020): <text:a xlink:type="simple" xlink:href="https://media.ccc.de/v/36c3-10890-welcome_pattern_-_theorie_und_praxis" text:style-name="Internet_20_link" text:visited-style-name="Visited_20_Internet_20_Link">https://media.ccc.de/v/36c3-10890-welcome_pattern_-_theorie_und_praxis</text:a> (Aber wir nutzten das schon wesentlich vorher. <draw:frame draw:style-name="media" draw:name="0" text:anchor-type="as-char" draw:z-index="0" svg:width="0.52916666666667cm" svg:height="0.52916666666667cm"><draw:image xlink:href="Pictures/7bf9361941bf172a202b4296afd2f882.png" xlink:type="simple" xlink:show="embed" xlink:actuate="onLoad"/></draw:frame>)</text:p>
      <text:p text:style-name="Text_20_body">Dieses Protokoll wird laufend angepasst, der Stand ist am Datum im Titel zu erke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organisatorisches:20180617_protokoll_pfoertner</dc:title>
  </office:meta>
</office:document-meta>
</file>