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raege:keynote.2016.1"/><text:bookmark-start text:name="__RefHeading___keynote_zum_lpd-bs.2016.1_1"/><text:bookmark-start text:name="keynote_zum_lpd-bs.2016.1"/>Keynote zum LPD-BS.2016.1<text:bookmark-end text:name="__RefHeading___keynote_zum_lpd-bs.2016.1_1"/><text:bookmark-end text:name="keynote_zum_lpd-bs.2016.1"/></text:h>
      <text:list text:style-name="List_20_1" text:continue-numbering="false">
        <text:list-item>
          <text:p text:style-name="List_20_1_Content_First"> Willkommen.</text:p>
        </text:list-item>
        <text:list-item>
          <text:p text:style-name="List_20_1_Content"> Was ist der LPD?</text:p>
        </text:list-item>
        <text:list-item>
          <text:p text:style-name="List_20_1_Content"> Worum geht es Heute?</text:p>
          <text:list text:style-name="List_20_1">
            <text:list-item>
              <text:p text:style-name="List_20_1_Content"> Wir wollen Ihnen Linux vorstellen und auch einen praktischen und haptischen Einblick vermitteln</text:p>
            </text:list-item>
            <text:list-item>
              <text:p text:style-name="List_20_1_Content"> Im ersten Vortrag gibt es eine Gegenüberstellung von Windows und LINUX, Vor- und Nachteile der Systeme</text:p>
            </text:list-item>
            <text:list-item>
              <text:p text:style-name="List_20_1_Content"> Im Anschluss einen kurzen Fragen/Antworten Block</text:p>
            </text:list-item>
            <text:list-item>
              <text:p text:style-name="List_20_1_Content"> Im zweiten Vortrag …</text:p>
            </text:list-item>
            <text:list-item>
              <text:p text:style-name="List_20_1_Content"> Im Anschluss einen kurzen Fragen/Antworten Block</text:p>
            </text:list-item>
            <text:list-item>
              <text:p text:style-name="List_20_1_Content"> Anschliessend Pause</text:p>
            </text:list-item>
            <text:list-item>
              <text:p text:style-name="List_20_1_Content"> Dann folgen die Vorstellung an den einzelnen Stationen</text:p>
            </text:list-item>
          </text:list>
        </text:list-item>
        <text:list-item>
          <text:p text:style-name="List_20_1_Content_Last"> ..</text:p>
        </text:list-item>
      </text:list>
      <text:p text:style-name="Text_20_body">…</text:p>
      <text:p text:style-name="Text_20_body">$VER: Keynote 0.0.1.4 (2016-03-18) (2016-03-01) FKN-Systems.de/Ng 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traege:keynote.2016.1</dc:title>
  </office:meta>
</office:document-meta>
</file>