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traege:distributionen_eine_uebersicht"/><text:bookmark-start text:name="__RefHeading___distributioneneine_uebersicht_1"/><text:bookmark-start text:name="distributioneneine_uebersicht"/>Distributionen: Eine Übersicht<text:bookmark-end text:name="__RefHeading___distributioneneine_uebersicht_1"/><text:bookmark-end text:name="distributioneneine_uebersicht"/></text:h>
      <text:h text:style-name="Heading_20_3" text:outline-level="3"><text:bookmark-start text:name="__RefHeading___hauptdistries_2"/><text:bookmark-start text:name="hauptdistries"/>Hauptdistries<text:bookmark-end text:name="__RefHeading___hauptdistries_2"/><text:bookmark-end text:name="hauptdistries"/></text:h>
      <text:list text:style-name="List_20_1" text:continue-numbering="false">
        <text:list-item>
          <text:p text:style-name="List_20_1_Content_First"> openSuse.org</text:p>
        </text:list-item>
        <text:list-item>
          <text:p text:style-name="List_20_1_Content"> Debian.org</text:p>
        </text:list-item>
        <text:list-item>
          <text:p text:style-name="List_20_1_Content"> Ubuntu.org</text:p>
        </text:list-item>
        <text:list-item>
          <text:p text:style-name="List_20_1_Content"> Redhat.com</text:p>
        </text:list-item>
        <text:list-item/>
      </text:list>
      <text:h text:style-name="Heading_20_3" text:outline-level="3"><text:bookmark-start text:name="__RefHeading___distributionen_fuer_kleine_rechner_und_spezialfaelle_3"/><text:bookmark-start text:name="distributionen_fuer_kleine_rechner_und_spezialfaelle"/>Distributionen für kleine Rechner und Spezialfälle<text:bookmark-end text:name="__RefHeading___distributionen_fuer_kleine_rechner_und_spezialfaelle_3"/><text:bookmark-end text:name="distributionen_fuer_kleine_rechner_und_spezialfaelle"/></text:h>
      <text:list text:style-name="List_20_1" text:continue-numbering="false">
        <text:list-item>
          <text:p text:style-name="List_20_1_Content_First"> Puppy Linux</text:p>
        </text:list-item>
        <text:list-item>
          <text:p text:style-name="List_20_1_Content"> Damn Small Linux</text:p>
        </text:list-item>
        <text:list-item>
          <text:p text:style-name="List_20_1_Content"> antiX Linux</text:p>
        </text:list-item>
        <text:list-item>
          <text:p text:style-name="List_20_1_Content"> SliTaz Linux</text:p>
        </text:list-item>
        <text:list-item>
          <text:p text:style-name="List_20_1_Content_Last"> Gparted Live sowie SystemRescueC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traege:distributionen_eine_uebersicht</dc:title>
  </office:meta>
</office:document-meta>
</file>