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bash:programmier_projekt_pebpp:start"/><text:bookmark-start text:name="__RefHeading___proaktive_einfuehrung_in_bash_php_und_programmierungprogrammier_projekt_pebpp_1"/><text:bookmark-start text:name="proaktive_einfuehrung_in_bash_php_und_programmierungprogrammier_projekt_pebpp"/>Proaktive Einführung in BASH, PHP und Programmierung / programmier_projekt_PEBPP<text:bookmark-end text:name="__RefHeading___proaktive_einfuehrung_in_bash_php_und_programmierungprogrammier_projekt_pebpp_1"/><text:bookmark-end text:name="proaktive_einfuehrung_in_bash_php_und_programmierungprogrammier_projekt_pebpp"/></text:h>
      <text:p text:style-name="Text_20_body">Wir bauen eine Adressverwaltung!</text:p>
      <text:p text:style-name="Text_20_body">Warum?</text:p>
      <text:p text:style-name="Text_20_body">Weil eine Adressverwaltung alle Anforderungen an eine Programmiersprache abdeckt, um diese kennenzulernen.</text:p>
      <text:h text:style-name="Heading_20_2" text:outline-level="2"><text:bookmark-start text:name="__RefHeading___idee_2"/><text:bookmark-start text:name="idee"/>Idee<text:bookmark-end text:name="__RefHeading___idee_2"/><text:bookmark-end text:name="idee"/></text:h>
      <text:p text:style-name="Text_20_body">Um einen Einstieg zu geben, dem möglichst alle Leute folgen können, werden hier die Vorgaben beschrieben damit Du in Eigenarbeit, Stück für Stück, ein lauffähiges Programm schreiben kannst. Gedacht ist dabei, im Wechsel selber zu programmieren und das jeweilige Ergebnis dann beim LUG-Treffen vorzustellen und weiter zu optimieren. Lösungen zu erarbeiten und sich so in die Basics der Programmierung vorzutasten. Hier werden die Schritte nach und nach veröffentlicht, und vielleicht auch das ein oder andere Programm vorgestellt, oder es gar in Entwicklung in einem <text:a xlink:type="simple" xlink:href="http://pad.fkn-systems.de" text:style-name="Internet_20_link" text:visited-style-name="Visited_20_Internet_20_Link">Pad</text:a> zu zeigen. Das Pad kann auch gut zum gemeinsamen arbeiten und/oder Austausch genutzt werden.</text:p>
      <text:p text:style-name="Text_20_body">Eine erste Version wird in BASH gebaut, wenn diese fertig ist werden wir sie nochmals in PHP bauen.</text:p>
      <text:p text:style-name="Text_20_body">Die Idee dahinter ist, das Du sowohl die grundsätzliche LINUX-System Programmierung, wie auch programmieren im allgemeinen und durch das Umsetzten des fertigen Programmes ebenfalls erste Schritte in Richtung Web-Programmierung kennen lernst.</text:p>
      <text:h text:style-name="Heading_20_2" text:outline-level="2"><text:bookmark-start text:name="__RefHeading___werkzeuge_3"/><text:bookmark-start text:name="werkzeuge"/>Werkzeuge<text:bookmark-end text:name="__RefHeading___werkzeuge_3"/><text:bookmark-end text:name="werkzeuge"/></text:h>
      <text:list text:style-name="List_20_1" text:continue-numbering="false">
        <text:list-item>
          <text:p text:style-name="List_20_1_Content_First"> <text:a xlink:type="simple" xlink:href="http://pad.fkn-systems.de" text:style-name="Internet_20_link" text:visited-style-name="Visited_20_Internet_20_Link">Pad</text:a> / Zum Austausch oder gemeinsamen Arbeiten.</text:p>
        </text:list-item>
        <text:list-item>
          <text:p text:style-name="List_20_1_Content"> <text:a xlink:type="simple" xlink:href="https://bs-lug.de/vortraege/bash/programmier_projekt_pebpp/advanced_bash-scripting_guide_2014-03-10_v.10_abs-guide.pdf" text:style-name="Internet_20_link" text:visited-style-name="Visited_20_Internet_20_Link">ABS.PDF (2.6MB)</text:a> / Kompendium zu BASH, das NAchschlagewerk für alle Fälle</text:p>
        </text:list-item>
        <text:list-item>
          <text:p text:style-name="List_20_1_Content"> BASH / Die zu benutzende Shell</text:p>
        </text:list-item>
        <text:list-item>
          <text:p text:style-name="List_20_1_Content"> PHP (5-7) / der PHP-Interpreter</text:p>
        </text:list-item>
        <text:list-item>
          <text:p text:style-name="List_20_1_Content_Last"> <text:a xlink:type="simple" xlink:href="http://php.net" text:style-name="Internet_20_link" text:visited-style-name="Visited_20_Internet_20_Link">http://php.net</text:a> / Die Informationsquelle zu PH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bash:programmier_projekt_pebpp:start</dc:title>
  </office:meta>
</office:document-meta>
</file>