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"/><text:bookmark-start text:name="__RefHeading___status-blog_1"/><text:bookmark-start text:name="status-blog"/>Status-Blog<text:bookmark-end text:name="__RefHeading___status-blog_1"/><text:bookmark-end text:name="status-blog"/></text:h>
      <text:p text:style-name="Text_20_body">(Diese Seite als  RSS abbonieren. Folgt uns auch auf: <text:a xlink:type="simple" xlink:href="https://hubzilla.fkn-systems.de/channel/bs-lug" text:style-name="Internet_20_link" text:visited-style-name="Visited_20_Internet_20_Link">Hubzilla/BS-LUG</text:a> oder abonniert diese als )</text:p>
      <text:p text:style-name="Text_20_body">Kurz und knapp was sich getan h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</dc:title>
  </office:meta>
</office:document-meta>
</file>