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:2017-01-01_11-59-20_frohes_neues"/><text:bookmark-start text:name="__RefHeading___frohes_neues_1"/><text:bookmark-start text:name="frohes_neues"/>Frohes Neues!<text:bookmark-end text:name="__RefHeading___frohes_neues_1"/><text:bookmark-end text:name="frohes_neues"/></text:h>
      <text:p text:style-name="Text_20_body">Wir wünschen allen ein gesundes und erfolgreiches neues Jahr!</text:p>
      <text:p text:style-name="Text_20_body">Auch in diesem Jahr werden wir euch wieder mit einigen Großveranstaltungen, wie dem Linux-Presentation-Day, beglücken. Aber auch mit noch mehr Kleinveranstaltungen, wie Installations-Partys, Vorträgen, etc. Ihr dürft gespannt sein.</text:p>
      <text:p text:style-name="Text_20_body">Wir sehen u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:2017-01-01_11-59-20_frohes_neues</dc:title>
  </office:meta>
</office:document-meta>
</file>