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:2016-09-30_13-27-26_lpd-bs_ausrollen_von_werbung_plakaten_und_flyer"/><text:bookmark-start text:name="__RefHeading___lpd-bs_ausrollen_von_werbung_plakaten_und_flyer_1"/><text:bookmark-start text:name="lpd-bs_ausrollen_von_werbung_plakaten_und_flyer"/>LPD-BS ausrollen von Werbung, Plakaten  und Flyer<text:bookmark-end text:name="__RefHeading___lpd-bs_ausrollen_von_werbung_plakaten_und_flyer_1"/><text:bookmark-end text:name="lpd-bs_ausrollen_von_werbung_plakaten_und_flyer"/></text:h>
      <text:p text:style-name="Text_20_body">Noch 21 Tage bis zum LPD-BS und wir verteilen ab sofort Plakate und Flyer. Wer gute Stellen kennt und/oder auch Plakate/Flayer verteilen kann, meldet sich bitte im <text:a xlink:type="simple" xlink:href="https://bs-lug.de/kontakt" text:style-name="Internet_20_link" text:visited-style-name="Visited_20_Internet_20_Link">Kontaktformular</text:a>. Dank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:2016-09-30_13-27-26_lpd-bs_ausrollen_von_werbung_plakaten_und_flyer</dc:title>
  </office:meta>
</office:document-meta>
</file>