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ba7f92a23e5d8eab39c101102e8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:2016-08-04_14-54-36_linux_presentation_day_der_ort_steht_nun_fest"/><text:bookmark-start text:name="__RefHeading___linux_presentation_dayder_ort_steht_nun_fest_1"/><text:bookmark-start text:name="linux_presentation_dayder_ort_steht_nun_fest"/>Linux Presentation Day / Der Ort steht nun fest<text:bookmark-end text:name="__RefHeading___linux_presentation_dayder_ort_steht_nun_fest_1"/><text:bookmark-end text:name="linux_presentation_dayder_ort_steht_nun_fest"/></text:h>
      <text:p text:style-name="Text_20_body">Wir richten auch den <text:a xlink:type="simple" xlink:href="https://bs-lug.de/activitys/lpd-bs/lpd-bs.2016.2/start" text:style-name="Internet_20_link" text:visited-style-name="Visited_20_Internet_20_Link">LPD.2016.2</text:a> aus.</text:p>
      <text:p text:style-name="Text_20_body">Und zwar am Samstag 2016-10-22 ab 13:00 Uhr im Protohaus.</text:p>
      <text:p text:style-name="Text_20_body">Und aufgrund des großen Andrangs beim <text:a xlink:type="simple" xlink:href="https://bs-lug.de/activitys/lpd-bs/lpd-bs.2016.1/start" text:style-name="Internet_20_link" text:visited-style-name="Visited_20_Internet_20_Link">LPD.2016.1</text:a>, übernehmen wir diesmal das ganze Protohaus! <draw:frame draw:style-name="media" draw:name="0" text:anchor-type="as-char" draw:z-index="0" svg:width="0.52916666666667cm" svg:height="0.52916666666667cm"><draw:image xlink:href="Pictures/a7aba7f92a23e5d8eab39c101102e8b9.png" xlink:type="simple" xlink:show="embed" xlink:actuate="onLoad"/></draw:frame></text:p>
      <text:p text:style-name="Text_20_body">Wir spielen also wie gehabt im kleinen Raum, aber auch im großen Saal. Geplant sind neben den üblichen Stationen und Vorführungen auch Vorträge und mehr. Last euch überras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:2016-08-04_14-54-36_linux_presentation_day_der_ort_steht_nun_fest</dc:title>
  </office:meta>
</office:document-meta>
</file>