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e27b085c67708ad408e5a69d29bc94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tus:2016-08-04_14-40-34_neuer_status_blog_und_alte_meldungen"/><text:bookmark-start text:name="__RefHeading___neuer_status_blog_und_alte_meldungen_1"/><text:bookmark-start text:name="neuer_status_blog_und_alte_meldungen"/>Neuer Status Blog und alte Meldungen<text:bookmark-end text:name="__RefHeading___neuer_status_blog_und_alte_meldungen_1"/><text:bookmark-end text:name="neuer_status_blog_und_alte_meldungen"/></text:h>
      <text:p text:style-name="Text_20_body">Ab sofort gibt es unseren neuen Status-Blog.</text:p>
      <text:p text:style-name="Text_20_body">Ältere Meldungen stehen unten im Anhang.</text:p>
      <text:h text:style-name="Heading_20_1" text:outline-level="1"><text:bookmark-start text:name="__RefHeading___alte_meldungen_2"/><text:bookmark-start text:name="alte_meldungen"/>Alte Meldungen<text:bookmark-end text:name="__RefHeading___alte_meldungen_2"/><text:bookmark-end text:name="alte_meldungen"/></text:h>
      <text:h text:style-name="Heading_20_4" text:outline-level="4"><text:bookmark-start text:name="__RefHeading___NoTitle_3"/><text:bookmark-start text:name="section"/>2016-07-27<text:bookmark-end text:name="__RefHeading___NoTitle_3"/><text:bookmark-end text:name="section"/></text:h>
      <text:list text:style-name="List_20_1" text:continue-numbering="false">
        <text:list-item>
          <text:p text:style-name="List_20_1_Content_First"> Wir haben beschlossen zukünftig bei LUG-Treffen kleinere Vorträge zu verschiedenen Themen anzubieten. Den Start macht Bash und Programmieren für Einsteiger.</text:p>
        </text:list-item>
        <text:list-item>
          <text:p text:style-name="List_20_1_Content_Last"> Wir machen den <text:a xlink:type="simple" xlink:href="https://www.bs-lug.de/activitys/lpd-bs/start" text:style-name="Internet_20_link" text:visited-style-name="Visited_20_Internet_20_Link">LPD.2016.2</text:a> mit, Planung auf der zugehörigen ORGA-Seite.</text:p>
        </text:list-item>
      </text:list>
      <text:h text:style-name="Heading_20_4" text:outline-level="4"><text:bookmark-start text:name="__RefHeading___NoTitle_4"/><text:bookmark-start text:name="section1"/>2016-07-23<text:bookmark-end text:name="__RefHeading___NoTitle_4"/><text:bookmark-end text:name="section1"/></text:h>
      <text:list text:style-name="List_20_1" text:continue-numbering="false">
        <text:list-item>
          <text:p text:style-name="LastListParagraph_List_20_1_Content_First"> Unsere erste <text:a xlink:type="simple" xlink:href="https://www.bs-lug.de/activitys/partys/ip.201607" text:style-name="Internet_20_link" text:visited-style-name="Visited_20_Internet_20_Link">Installations-Party</text:a> ist <text:a xlink:type="simple" xlink:href="https://www.bs-lug.de/activitys/partys/ip.201607#abschlussbericht" text:style-name="Internet_20_link" text:visited-style-name="Visited_20_Internet_20_Link">vorbei</text:a></text:p>
        </text:list-item>
      </text:list>
      <text:h text:style-name="Heading_20_4" text:outline-level="4"><text:bookmark-start text:name="__RefHeading___NoTitle_5"/><text:bookmark-start text:name="section2"/>2016-07-18<text:bookmark-end text:name="__RefHeading___NoTitle_5"/><text:bookmark-end text:name="section2"/></text:h>
      <text:list text:style-name="List_20_1" text:continue-numbering="false">
        <text:list-item>
          <text:p text:style-name="LastListParagraph_List_20_1_Content_First"> Voranmeldung zum <text:a xlink:type="simple" xlink:href="https://www.bs-lug.de/activitys/partys/ip.201607" text:style-name="Internet_20_link" text:visited-style-name="Visited_20_Internet_20_Link">IP.2016.7 am 2016-07-23</text:a> ist <text:a xlink:type="simple" xlink:href="https://www.bs-lug.de/activitys/partys/ip.201607#voranmeldungen" text:style-name="Internet_20_link" text:visited-style-name="Visited_20_Internet_20_Link">Online</text:a></text:p>
        </text:list-item>
      </text:list>
      <text:h text:style-name="Heading_20_4" text:outline-level="4"><text:bookmark-start text:name="__RefHeading___NoTitle_6"/><text:bookmark-start text:name="section3"/>2016-07-07<text:bookmark-end text:name="__RefHeading___NoTitle_6"/><text:bookmark-end text:name="section3"/></text:h>
      <text:list text:style-name="List_20_1" text:continue-numbering="false">
        <text:list-item>
          <text:p text:style-name="List_20_1_Content_First"> Vorbereitung unserer Installatons-Party / IP.2016.7 läuft auf vollen Touren.</text:p>
        </text:list-item>
        <text:list-item>
          <text:p text:style-name="List_20_1_Content_Last"> Seiten zum IP angepasst und veröffentlicht.</text:p>
        </text:list-item>
      </text:list>
      <text:h text:style-name="Heading_20_4" text:outline-level="4"><text:bookmark-start text:name="__RefHeading___NoTitle_7"/><text:bookmark-start text:name="section4"/>2016-06-06<text:bookmark-end text:name="__RefHeading___NoTitle_7"/><text:bookmark-end text:name="section4"/></text:h>
      <text:list text:style-name="List_20_1" text:continue-numbering="false">
        <text:list-item>
          <text:p text:style-name="LastListParagraph_List_20_1_Content_First"> Neuer Bereich und Mailingliste für unsere Raspberry Pi Runde : <text:a xlink:type="simple" xlink:href="https://www.bs-lug.de/activitys/rpi/start" text:style-name="Internet_20_link" text:visited-style-name="Visited_20_Internet_20_Link">Raspberry Pi Runde</text:a> / <text:span text:style-name="del"><text:a xlink:type="simple" xlink:href="https://lists.fkn-service.de/mailman/listinfo/raspiru" text:style-name="Internet_20_link" text:visited-style-name="Visited_20_Internet_20_Link">https://lists.fkn-service.de/mailman/listinfo/raspiru</text:a></text:span></text:p>
        </text:list-item>
      </text:list>
      <text:h text:style-name="Heading_20_4" text:outline-level="4"><text:bookmark-start text:name="__RefHeading___NoTitle_8"/><text:bookmark-start text:name="section5"/>2016-05-01<text:bookmark-end text:name="__RefHeading___NoTitle_8"/><text:bookmark-end text:name="section5"/></text:h>
      <text:list text:style-name="List_20_1" text:continue-numbering="false">
        <text:list-item>
          <text:p text:style-name="List_20_1_Content_First"> Installationsparty nimmt Form an. Wird wahrscheinlich am 23.07. im Protohaus zusammen mit dem dortigen Repaircafe und Begleitprogramm stattfinden.</text:p>
        </text:list-item>
        <text:list-item>
          <text:p text:style-name="List_20_1_Content"> Wir brauchen Leute die Vorträge halten, und noch 4 Leute für die Installationen sowie betreuende Helfer.</text:p>
        </text:list-item>
        <text:list-item>
          <text:p text:style-name="List_20_1_Content_Last"> Morgen ist Treffen am 1thenDonnerstach, man sieht sich…</text:p>
        </text:list-item>
      </text:list>
      <text:h text:style-name="Heading_20_4" text:outline-level="4"><text:bookmark-start text:name="__RefHeading___NoTitle_9"/><text:bookmark-start text:name="section6"/>2016-05-20<text:bookmark-end text:name="__RefHeading___NoTitle_9"/><text:bookmark-end text:name="section6"/></text:h>
      <text:list text:style-name="List_20_1" text:continue-numbering="false">
        <text:list-item>
          <text:p text:style-name="List_20_1_Content_First"> Die LPD-BS Seiten sind größtenteils hierher umgezogen, der Rest folgt in den nächsten Tagen.</text:p>
        </text:list-item>
        <text:list-item>
          <text:p text:style-name="List_20_1_Content"> Seitenstruktur festgelegt:  activitys, calendar, closed, faq, poll, user, vortraege</text:p>
        </text:list-item>
        <text:list-item>
          <text:p text:style-name="List_20_1_Content_Last"> Publishing vorbereitet. Autoren können schreiben aber werden erst nach n Freigaben veröffentlicht. (Vier/Sechs-Augenprinzip)</text:p>
        </text:list-item>
      </text:list>
      <text:h text:style-name="Heading_20_4" text:outline-level="4"><text:bookmark-start text:name="__RefHeading___NoTitle_10"/><text:bookmark-start text:name="section7"/>2016-05-04<text:bookmark-end text:name="__RefHeading___NoTitle_10"/><text:bookmark-end text:name="section7"/></text:h>
      <text:list text:style-name="List_20_1" text:continue-numbering="false">
        <text:list-item>
          <text:p text:style-name="LastListParagraph_List_20_1_Content_First"> Der Um- und Ausbau unserer Webseite hat begonnen, nach und nach werden Teile der LPD-BS Seite hierher migriert, so sie hier besser aufgehoben sind.</text:p>
        </text:list-item>
      </text:list>
      <text:h text:style-name="Heading_20_4" text:outline-level="4"><text:bookmark-start text:name="__RefHeading___NoTitle_11"/><text:bookmark-start text:name="section8"/>2016-04-01<text:bookmark-end text:name="__RefHeading___NoTitle_11"/><text:bookmark-end text:name="section8"/></text:h>
      <text:list text:style-name="List_20_1" text:continue-numbering="false">
        <text:list-item>
          <text:p text:style-name="LastListParagraph_List_20_1_Content_First"> Weitere Internet-Adressen mit der Bitte um Korrektur unserer URL angeschrieben. Manche sind wirklich schwerfällg…</text:p>
        </text:list-item>
      </text:list>
      <text:h text:style-name="Heading_20_4" text:outline-level="4"><text:bookmark-start text:name="__RefHeading___NoTitle_12"/><text:bookmark-start text:name="section9"/>2016-03-09<text:bookmark-end text:name="__RefHeading___NoTitle_12"/><text:bookmark-end text:name="section9"/></text:h>
      <text:list text:style-name="List_20_1" text:continue-numbering="false">
        <text:list-item>
          <text:p text:style-name="LastListParagraph_List_20_1_Content_First"> Weitere Adressen mit der Bitte um Korrektur unserer URL angeschrieben und auf unsere 'Auferstehung' verwiesen.</text:p>
        </text:list-item>
      </text:list>
      <text:h text:style-name="Heading_20_4" text:outline-level="4"><text:bookmark-start text:name="__RefHeading___NoTitle_13"/><text:bookmark-start text:name="section10"/>2016-03-04<text:bookmark-end text:name="__RefHeading___NoTitle_13"/><text:bookmark-end text:name="section10"/></text:h>
      <text:list text:style-name="List_20_1" text:continue-numbering="false">
        <text:list-item>
          <text:p text:style-name="List_20_1_Content_First"> Einige Fremd-Webseiten korrigiert/angeschrieben, und auf die neue URL BS-LUG verwiesen. Nun stimmt's auch wieder hier: <text:a xlink:type="simple" xlink:href="http://www.linux-magazin.de/Heft-Abo/Linux-User-Groups" text:style-name="Internet_20_link" text:visited-style-name="Visited_20_Internet_20_Link">http://www.linux-magazin.de/Heft-Abo/Linux-User-Groups</text:a> <draw:frame draw:style-name="media" draw:name="0" text:anchor-type="as-char" draw:z-index="0" svg:width="0.52916666666667cm" svg:height="0.52916666666667cm"><draw:image xlink:href="Pictures/ce27b085c67708ad408e5a69d29bc944.png" xlink:type="simple" xlink:show="embed" xlink:actuate="onLoad"/></draw:frame></text:p>
        </text:list-item>
        <text:list-item>
          <text:p text:style-name="List_20_1_Content"> Suchmaschinen getestet, BS-LUG und LPD-BS werden gefunden.</text:p>
        </text:list-item>
        <text:list-item>
          <text:p text:style-name="List_20_1_Content_Last"> SSL umgestellt, damit Besucher die Seiten wieder ohne https aufrufen können, ohne sie durch kryptische Meldungen wegen der fehlenden CA zu vergraule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tus:2016-08-04_14-40-34_neuer_status_blog_und_alte_meldungen</dc:title>
  </office:meta>
</office:document-meta>
</file>