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n"/><text:bookmark-start text:name="__RefHeading___ressourcen_1"/><text:bookmark-start text:name="ressourcen"/>Ressourcen<text:bookmark-end text:name="__RefHeading___ressourcen_1"/><text:bookmark-end text:name="ressourcen"/></text:h>
      <text:p text:style-name="Text_20_body">Sammlung von Materialien und anderen hilfreichen Dingen.</text:p>
      <text:h text:style-name="Heading_20_3" text:outline-level="3"><text:bookmark-start text:name="__RefHeading___benutzer_addons_2"/><text:bookmark-start text:name="benutzer_addons"/>Benutzer &amp; Addons<text:bookmark-end text:name="__RefHeading___benutzer_addons_2"/><text:bookmark-end text:name="benutzer_addons"/></text:h>
      <text:list text:style-name="List_20_1" text:continue-numbering="false">
        <text:list-item>
          <text:p text:style-name="List_20_1_Content_First"> <text:a xlink:type="simple" xlink:href="http://lists.fkn-systems.de/mailman/listinfo/lpd-bs" text:style-name="Internet_20_link" text:visited-style-name="Visited_20_Internet_20_Link">LPD-BS-Mailingliste</text:a></text:p>
        </text:list-item>
        <text:list-item>
          <text:p text:style-name="List_20_1_Content"> <text:a xlink:type="simple" xlink:href="https://lists.fkn-systems.de/mailman/listinfo/raspiru" text:style-name="Internet_20_link" text:visited-style-name="Visited_20_Internet_20_Link">Raspberry Pi Runde (RasPiRu)</text:a></text:p>
        </text:list-item>
        <text:list-item>
          <text:p text:style-name="List_20_1_Content_Last"> <text:a xlink:type="simple" xlink:href="http://lpd.fkn-systems.de//feed.php" text:style-name="Internet_20_link" text:visited-style-name="Visited_20_Internet_20_Link">Über Änderungen dieser Seiten auf dem laufenden Bleiben (RSS)</text:a></text:p>
        </text:list-item>
      </text:list>
      <text:h text:style-name="Heading_20_3" text:outline-level="3"><text:bookmark-start text:name="__RefHeading___tools_3"/><text:bookmark-start text:name="tools"/>Tools<text:bookmark-end text:name="__RefHeading___tools_3"/><text:bookmark-end text:name="tools"/></text:h>
      <text:list text:style-name="List_20_1" text:continue-numbering="false">
        <text:list-item>
          <text:p text:style-name="LastListParagraph_List_20_1_Content_First"> Get a POI-URL: <text:a xlink:type="simple" xlink:href="http://www.openstreetmap.org/?mlat=52.27417&amp;mlon=10.53011&amp;zoom=15" text:style-name="Internet_20_link" text:visited-style-name="Visited_20_Internet_20_Link">openstreetmap.org</text:a> Klicke auf Teilen, setze Marker, verschiebe Marker auf Ziel, kopiere Link.</text:p>
        </text:list-item>
      </text:list>
      <text:h text:style-name="Heading_20_4" text:outline-level="4"><text:bookmark-start text:name="__RefHeading___linksammlung_4"/><text:bookmark-start text:name="linksammlung"/>Linksammlung<text:bookmark-end text:name="__RefHeading___linksammlung_4"/><text:bookmark-end text:name="linksammlung"/></text:h>
      <text:list text:style-name="List_20_1" text:continue-numbering="false">
        <text:list-item>
          <text:p text:style-name="LastListParagraph_List_20_1_Content_First"> Sammlung freier Programme und Spiele für Windows: <text:a xlink:type="simple" xlink:href="http://www.opensource-dvd.de" text:style-name="Internet_20_link" text:visited-style-name="Visited_20_Internet_20_Link">http://www.opensource-dvd.de</text:a></text:p>
        </text:list-item>
      </text:list>
      <text:h text:style-name="Heading_20_3" text:outline-level="3"><text:bookmark-start text:name="__RefHeading___potentielle_ressourcen_5"/><text:bookmark-start text:name="potentielle_ressourcen"/>Potentielle Ressourcen<text:bookmark-end text:name="__RefHeading___potentielle_ressourcen_5"/><text:bookmark-end text:name="potentielle_ressourcen"/></text:h>
      <text:p text:style-name="Text_20_body">Mit freundlicher Unterstützung durch <text:a xlink:type="simple" xlink:href="https://fkn-systems.de" text:style-name="Internet_20_link" text:visited-style-name="Visited_20_Internet_20_Link">FKN-Systems</text:a></text:p>
      <text:list text:style-name="List_20_1" text:continue-numbering="false">
        <text:list-item>
          <text:p text:style-name="List_20_1_Content_First"> <text:a xlink:type="simple" xlink:href="https://pad.fkn-systems.de/" text:style-name="Internet_20_link" text:visited-style-name="Visited_20_Internet_20_Link">Etherpad</text:a></text:p>
        </text:list-item>
        <text:list-item>
          <text:p text:style-name="List_20_1_Content"> <text:a xlink:type="simple" xlink:href="https://philos.fkn-systems.de" text:style-name="Internet_20_link" text:visited-style-name="Visited_20_Internet_20_Link">Friendica</text:a></text:p>
        </text:list-item>
        <text:list-item>
          <text:p text:style-name="List_20_1_Content"> <text:a xlink:type="simple" xlink:href="https://freknd.fkn-systems.de" text:style-name="Internet_20_link" text:visited-style-name="Visited_20_Internet_20_Link">RedMatrix</text:a></text:p>
        </text:list-item>
        <text:list-item>
          <text:p text:style-name="List_20_1_Content"> <text:a xlink:type="simple" xlink:href="https://hubzilla.fkn-systems.de" text:style-name="Internet_20_link" text:visited-style-name="Visited_20_Internet_20_Link">HubZilla</text:a></text:p>
        </text:list-item>
        <text:list-item>
          <text:p text:style-name="List_20_1_Content"> Cloud Speicher, Kalender, Colab, …</text:p>
        </text:list-item>
        <text:list-item>
          <text:p text:style-name="List_20_1_Content"> Online Akademie (Online Lernen, Lehrmittel verwalten)</text:p>
        </text:list-item>
        <text:list-item>
          <text:p text:style-name="List_20_1_Content"> RSS-Sammler</text:p>
        </text:list-item>
        <text:list-item>
          <text:p text:style-name="List_20_1_Content_Last"> Weitere: Auf Anfr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sourcen</dc:title>
  </office:meta>
</office:document-meta>
</file>