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l:start"/><text:bookmark-start text:name="__RefHeading___abstimmungen_und_umfragen_1"/><text:bookmark-start text:name="abstimmungen_und_umfragen"/>Abstimmungen und Umfragen<text:bookmark-end text:name="__RefHeading___abstimmungen_und_umfragen_1"/><text:bookmark-end text:name="abstimmungen_und_umfragen"/></text:h>
      <text:p text:style-name="Text_20_body">Folgende Abstimmung/Umfragen warten auf dic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l:start</dc:title>
  </office:meta>
</office:document-meta>
</file>