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ilfe_1"/><text:bookmark-start text:name="hilfe"/>Hilfe<text:bookmark-end text:name="__RefHeading___hilfe_1"/><text:bookmark-end text:name="hilfe"/></text:h>
      <text:p text:style-name="Text_20_body">Die vorstehenden Links sind Social-Media-Buttons und dienen nur zum Teilen, Drucken oder Einem Freund diese Seite zu senden.</text:p>
      <text:p text:style-name="Text_20_body">Wenn Du uns kontatieren möchtst, geht das links über <text:a xlink:type="simple" xlink:href="https://www.bs-lug.de/kontakt" text:style-name="Internet_20_link" text:visited-style-name="Visited_20_Internet_20_Link">Kontak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