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faq_demo"/><text:bookmark-start text:name="__RefHeading___faqwie_erstelle_ich_einen_eintrag_1"/><text:bookmark-start text:name="faqwie_erstelle_ich_einen_eintrag"/>FAQ / Wie erstelle ich einen Eintrag?<text:bookmark-end text:name="__RefHeading___faqwie_erstelle_ich_einen_eintrag_1"/><text:bookmark-end text:name="faqwie_erstelle_ich_einen_eintrag"/></text:h>
      <text:p text:style-name="Text_20_body">Etwa wie diesen hier. Wichtig ist das „FAQ / Titel“ und eine sinnvolle Verschlagwortung (TAG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faq_demo</dc:title>
  </office:meta>
</office:document-meta>
</file>