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rpi:gpio"/><text:bookmark-start text:name="__RefHeading___raspberry_pigpio_1"/><text:bookmark-start text:name="raspberry_pigpio"/>Raspberry Pi / GPIO<text:bookmark-end text:name="__RefHeading___raspberry_pigpio_1"/><text:bookmark-end text:name="raspberry_pigp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 RasPi I/O-Ports (GPIO) einfach auslesen mit BASH, ein simples Beispiel-Script</text:span><text:line-break/> <text:line-break/><text:span text:style-name="highlight_co0"># Kompletter Pfad/File zum jeweiligen I/O-Port. (!) Muss vorher initialisiert werden.</text:span><text:line-break/><text:span text:style-name="highlight_re2">ports</text:span>=<text:span text:style-name="highlight_st0">"/sys/class/gpio/gpio21/value /sys/class/gpio/gpio22/value"</text:span><text:line-break/> <text:line-break/><text:span text:style-name="highlight_co0"># Schleife</text:span><text:line-break/><text:span text:style-name="highlight_kw1">while</text:span> <text:span text:style-name="highlight_br0">[</text:span> <text:span text:style-name="highlight_kw2">true</text:span> <text:span text:style-name="highlight_br0">]</text:span> ; <text:span text:style-name="highlight_kw1">do</text:span> <text:line-break/><text:tab/><text:span text:style-name="highlight_kw1">for</text:span> port <text:span text:style-name="highlight_kw1">in</text:span> <text:span text:style-name="highlight_co1">${ports}</text:span> ; <text:span text:style-name="highlight_kw1">do</text:span><text:line-break/><text:tab/><text:tab/><text:span text:style-name="highlight_re2">v</text:span>=$<text:span text:style-name="highlight_br0">(</text:span><text:span text:style-name="highlight_sy0">&lt;</text:span> <text:span text:style-name="highlight_co1">${port}</text:span><text:span text:style-name="highlight_br0">)</text:span><text:line-break/><text:tab/><text:tab/><text:span text:style-name="highlight_co0">#echo "Debug: ${port} = ${v}"</text:span><text:line-break/><text:tab/><text:tab/><text:span text:style-name="highlight_kw1">if</text:span> <text:span text:style-name="highlight_br0">[</text:span> <text:span text:style-name="highlight_co1">${v}</text:span> = <text:span text:style-name="highlight_nu0">1</text:span> <text:span text:style-name="highlight_br0">]</text:span> ; <text:span text:style-name="highlight_kw1">then</text:span> <text:line-break/><text:tab/><text:tab/><text:tab/><text:span text:style-name="highlight_kw3">echo</text:span> <text:span text:style-name="highlight_st0">"Pin an"</text:span><text:line-break/><text:tab/><text:tab/><text:span text:style-name="highlight_kw1">else</text:span><text:line-break/><text:tab/><text:tab/><text:tab/><text:span text:style-name="highlight_kw3">echo</text:span> <text:span text:style-name="highlight_st0">"Pin aus"</text:span><text:line-break/><text:tab/><text:tab/><text:span text:style-name="highlight_kw1">fi</text:span><text:line-break/><text:tab/><text:span text:style-name="highlight_kw1">done</text:span><text:line-break/><text:tab/><text:span text:style-name="highlight_kw2">sleep</text:span> 1s<text:line-break/><text:span text:style-name="highlight_kw1">don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rpi:gpio</dc:title>
  </office:meta>
</office:document-meta>
</file>