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ugskon:start"/><text:bookmark-start text:name="__RefHeading___lugskon_2020_1"/><text:bookmark-start text:name="lugskon_2020"/>LUGsKON 2020<text:bookmark-end text:name="__RefHeading___lugskon_2020_1"/><text:bookmark-end text:name="lugskon_2020"/></text:h>
      <text:p text:style-name="Text_20_body">Braunschweig ruft wieder zur Linux-User-Group's Konferenz.</text:p>
      <text:p text:style-name="Text_20_body">Im Sommer 2020 treffen sich die LUGs und konferieren durch Ihre Vertreter über folgende Themen:</text:p>
      <text:list text:style-name="List_20_1" text:continue-numbering="false">
        <text:list-item>
          <text:p text:style-name="LastListParagraph_List_20_1_Content_First"> (Das könntet Ihr vorgeschlagen haben)</text:p>
        </text:list-item>
      </text:list>
      <text:p text:style-name="Text_20_body">Eure Themenvorschläge, Terminabsprachen und mehr, finden auf der Mailingliste der LUGs statt.</text:p>
      <text:p text:style-name="Text_20_body">Jetzt Eintragen und weitersagen!</text:p>
      <text:p text:style-name="Text_20_body">Wir sehen uns auf: <text:a xlink:type="simple" xlink:href="https://l-p-d.org/lugs" text:style-name="Internet_20_link" text:visited-style-name="Visited_20_Internet_20_Link">https://l-p-d.org/lugs</text:a> / <text:a xlink:type="simple" xlink:href="https://lists.l-p-d.org/listinfo/lugs_com" text:style-name="Internet_20_link" text:visited-style-name="Visited_20_Internet_20_Link">https://lists.l-p-d.org/listinfo/lugs_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ugskon:start</dc:title>
  </office:meta>
</office:document-meta>
</file>