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20.2:start"/><text:bookmark-start text:name="__RefHeading___lpd-bs.2020.2_1"/><text:bookmark-start text:name="lpd-bs.2020.2"/>LPD-BS.2020.2<text:bookmark-end text:name="__RefHeading___lpd-bs.2020.2_1"/><text:bookmark-end text:name="lpd-bs.2020.2"/></text:h>
      <text:p text:style-name="Text_20_body">comming soon …  — <text:span text:style-name="Emphasis"><text:a xlink:type="simple" xlink:href="#activitys:lpd-bs:lpd-bs.2020.2:start" text:style-name="Local_20_link" text:visited-style-name="Visited_20_Local_20_Link">Franke</text:a> 2019-11-21 14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20.2:start</dc:title>
  </office:meta>
</office:document-meta>
</file>