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1:start"/><text:bookmark-start text:name="__RefHeading___linux_presentation_day_in_braunschweig_2016.1_1"/><text:bookmark-start text:name="linux_presentation_day_in_braunschweig_2016.1"/>Linux Presentation Day in Braunschweig 2016.1<text:bookmark-end text:name="__RefHeading___linux_presentation_day_in_braunschweig_2016.1_1"/><text:bookmark-end text:name="linux_presentation_day_in_braunschweig_2016.1"/></text:h>
      <text:h text:style-name="Heading_20_2" text:outline-level="2"><text:bookmark-start text:name="__RefHeading___der_linux-presentation-day_2016.1_in_braunschweig_ist_vorbei_2"/><text:bookmark-start text:name="der_linux-presentation-day_2016.1_in_braunschweig_ist_vorbei"/>Der Linux-Presentation-Day 2016.1 in Braunschweig, ist vorbei!<text:bookmark-end text:name="__RefHeading___der_linux-presentation-day_2016.1_in_braunschweig_ist_vorbei_2"/><text:bookmark-end text:name="der_linux-presentation-day_2016.1_in_braunschweig_ist_vorbei"/></text:h>
      <text:p text:style-name="Text_20_body">Danke an alle Besucher und  Interessenten, und vor allem an die Leute die mit geholfen haben den LPD-BS auf die Beine zu stellen. Danke!</text:p>
      <text:p text:style-name="Text_20_body">Insgesamt hatten wir ca. 120 Besucher, und ich denke, trotz einiger kleinerer Schwierigkeiten haben wir uns gut geschlagen.</text:p>
      <text:h text:style-name="Heading_20_4" text:outline-level="4"><text:bookmark-start text:name="__RefHeading___uebersicht_zum_lpd-bs.2016.1_3"/><text:bookmark-start text:name="uebersicht_zum_lpd-bs.2016.1"/>Übersicht zum LPD-BS.2016.1<text:bookmark-end text:name="__RefHeading___uebersicht_zum_lpd-bs.2016.1_3"/><text:bookmark-end text:name="uebersicht_zum_lpd-bs.2016.1"/></text:h>
      <text:list text:style-name="List_20_1" text:continue-numbering="false">
        <text:list-item>
          <text:p text:style-name="List_20_1_Content_First"> <text:a xlink:type="simple" xlink:href="https://bs-lug.de/activitys/lpd-bs/lpd-bs.2016.1/protohaus_program" text:style-name="Internet_20_link" text:visited-style-name="Visited_20_Internet_20_Link">Die LPD-BS.2016.1-protohaus Veranstaltung</text:a></text:p>
        </text:list-item>
        <text:list-item>
          <text:p text:style-name="List_20_1_Content"> <text:a xlink:type="simple" xlink:href="https://bs-lug.de/activitys/lpd-bs/lpd-bs.2016.1/auswertung" text:style-name="Internet_20_link" text:visited-style-name="Visited_20_Internet_20_Link">Die Auswertung des LPD-BS.2016.1</text:a></text:p>
        </text:list-item>
        <text:list-item>
          <text:p text:style-name="List_20_1_Content_Last"> <text:a xlink:type="simple" xlink:href="https://bs-lug.de/activitys/lpd-bs/lpd-bs.2016.1/impressionen" text:style-name="Internet_20_link" text:visited-style-name="Visited_20_Internet_20_Link">Impressionen zum LPD-BS.2016.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1:start</dc:title>
  </office:meta>
</office:document-meta>
</file>