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1:20210123_lpd_video_tools:start"/><text:bookmark-start text:name="__RefHeading___planung_lpd-bs_und_video-tools_zur_vortragserstellung_1"/><text:bookmark-start text:name="planung_lpd-bs_und_video-tools_zur_vortragserstellung"/>Planung LPD-BS und Video-Tools zur Vortragserstellung<text:bookmark-end text:name="__RefHeading___planung_lpd-bs_und_video-tools_zur_vortragserstellung_1"/><text:bookmark-end text:name="planung_lpd-bs_und_video-tools_zur_vortragserstellung"/></text:h>
      <text:h text:style-name="Heading_20_2" text:outline-level="2"><text:bookmark-start text:name="__RefHeading___termine_und_vorgehen_2"/><text:bookmark-start text:name="termine_und_vorgehen"/>Termine und vorgehen<text:bookmark-end text:name="__RefHeading___termine_und_vorgehen_2"/><text:bookmark-end text:name="termine_und_vorgehen"/></text:h>
      <text:p text:style-name="Text_20_body">Für unseren LPD-BS planen wir Online mittels Jitsi ein Vortrags und Diskussions Angebot an den Terminen zu fahren:</text:p>
      <text:list text:style-name="List_20_1" text:continue-numbering="false">
        <text:list-item>
          <text:p text:style-name="List_20_1_Content_First"> 2021-05-15 / 3. Samstag im Mai</text:p>
        </text:list-item>
        <text:list-item>
          <text:p text:style-name="List_20_1_Content_Last"> 2021-11-20 / 3. Samstag im November</text:p>
        </text:list-item>
      </text:list>
      <text:p text:style-name="Text_20_body">Zeitlich wieder ab 13 Uhr, Endzeit und Ablauf sind noch festzulegen.</text:p>
      <text:h text:style-name="Heading_20_2" text:outline-level="2"><text:bookmark-start text:name="__RefHeading___todos_3"/><text:bookmark-start text:name="todos"/>TODOs<text:bookmark-end text:name="__RefHeading___todos_3"/><text:bookmark-end text:name="todos"/></text:h>
      <text:list text:style-name="List_20_1" text:continue-numbering="false">
        <text:list-item>
          <text:p text:style-name="List_20_1_Content_First"> Endzeit /Zeitraum</text:p>
        </text:list-item>
        <text:list-item>
          <text:p text:style-name="List_20_1_Content"> Ablauf</text:p>
          <text:list text:style-name="List_20_1">
            <text:list-item>
              <text:p text:style-name="List_20_1_Content"> Jitsi Räume (Vortrag, Diskuss., Open, Close,…)</text:p>
            </text:list-item>
          </text:list>
        </text:list-item>
        <text:list-item>
          <text:p text:style-name="List_20_1_Content"> Vorträge als Video vorproduzieren</text:p>
        </text:list-item>
        <text:list-item>
          <text:p text:style-name="List_20_1_Content"> WERBUNG / Ab wann und wie?</text:p>
        </text:list-item>
        <text:list-item>
          <text:p text:style-name="List_20_1_Content"> Datensilo für LPD-Videos? / <text:a xlink:type="simple" xlink:href="https://bs-lug.de/videos/start" text:style-name="Internet_20_link" text:visited-style-name="Visited_20_Internet_20_Link">https://bs-lug.de/videos/start</text:a></text:p>
        </text:list-item>
        <text:list-item>
          <text:p text:style-name="List_20_1_Content"> Arbeiten mit OBS?</text:p>
        </text:list-item>
        <text:list-item>
          <text:p text:style-name="List_20_1_Content_Last"> ..</text:p>
        </text:list-item>
      </text:list>
      <text:h text:style-name="Heading_20_3" text:outline-level="3"><text:bookmark-start text:name="__RefHeading___dont_s_4"/><text:bookmark-start text:name="dont_s"/>DONT's<text:bookmark-end text:name="__RefHeading___dont_s_4"/><text:bookmark-end text:name="dont_s"/></text:h>
      <text:list text:style-name="List_20_1" text:continue-numbering="false">
        <text:list-item>
          <text:p text:style-name="List_20_1_Content_First"> Darauf achten das nix klappert oder schabt (Handy Headset, Freisprech, etc. welche an der Kleidung reibt) </text:p>
        </text:list-item>
        <text:list-item>
          <text:p text:style-name="List_20_1_Content"> Aussprache (deutlich sprechen)</text:p>
        </text:list-item>
        <text:list-item>
          <text:p text:style-name="List_20_1_Content_Last"> Aussteuerung (Kein klirren, Anschlagen oder zu leise)</text:p>
        </text:list-item>
      </text:list>
      <text:h text:style-name="Heading_20_2" text:outline-level="2"><text:bookmark-start text:name="__RefHeading___video_vortrag_aufnehmen_5"/><text:bookmark-start text:name="video_vortrag_aufnehmen"/>Video Vortrag aufnehmen<text:bookmark-end text:name="__RefHeading___video_vortrag_aufnehmen_5"/><text:bookmark-end text:name="video_vortrag_aufnehmen"/></text:h>
      <text:list text:style-name="List_20_1" text:continue-numbering="false">
        <text:list-item>
          <text:p text:style-name="List_20_1_Content_First"> simplescreenrecorder <text:a xlink:type="simple" xlink:href="https://github.com/MaartenBaert/ssr" text:style-name="Internet_20_link" text:visited-style-name="Visited_20_Internet_20_Link">Quelle</text:a> zum aufnehmen von Fenstern und einsprechen des Ersttones</text:p>
          <text:list text:style-name="List_20_1">
            <text:list-item>
              <text:p text:style-name="List_20_1_Content"> ErkLehrvideo: <text:a xlink:type="simple" xlink:href="https://l-p-d.org/fahrplan_212#1211" text:style-name="Internet_20_link" text:visited-style-name="Visited_20_Internet_20_Link">https://l-p-d.org/fahrplan_212#1211</text:a></text:p>
            </text:list-item>
          </text:list>
        </text:list-item>
        <text:list-item>
          <text:p text:style-name="List_20_1_Content"> Evtl. weiteres Einsprechen</text:p>
        </text:list-item>
        <text:list-item>
          <text:p text:style-name="List_20_1_Content"> Bei Fehlern klatschen (lauter Pegel) und nochmals wiederholen, wird am Ende rausgeschnitten.</text:p>
        </text:list-item>
        <text:list-item>
          <text:p text:style-name="List_20_1_Content"> Preproduction: Erstschnitt und vorstellen in der BS-LUG</text:p>
        </text:list-item>
        <text:list-item>
          <text:p text:style-name="List_20_1_Content_Last"> Postproduction: Zusammenschnitt mit Intro/Offtro, evtl. Audio-Pegel Anpassung, Kleinrechenen und ins Archiv stellen.</text:p>
        </text:list-item>
      </text:list>
      <text:h text:style-name="Heading_20_2" text:outline-level="2"><text:bookmark-start text:name="__RefHeading___video_encodieren_kleinrechnen_6"/><text:bookmark-start text:name="video_encodieren_kleinrechnen"/>Video encodieren (kleinrechnen)<text:bookmark-end text:name="__RefHeading___video_encodieren_kleinrechnen_6"/><text:bookmark-end text:name="video_encodieren_kleinrechnen"/></text:h>
      <text:p text:style-name="Text_20_body">Für ffmpeg muss die GPU richtig gesetzt werden. Im Script ggf. ändern wenn keine Nvidia-Grafikkarte vorhanden.</text:p>
      <text:p text:style-name="Text_20_body">Es verschiedene Ansätze für Hardwarebeschleunigung je nach Hersteller der Grafikkarte.</text:p>
      <text:list text:style-name="List_20_1" text:continue-numbering="false">
        <text:list-item>
          <text:p text:style-name="List_20_1_Content_First"> „NVENC“ steht immer für Nvidia Grafikkarten. Wenn man keine hat, kann man den Treiber nicht benutzen.</text:p>
        </text:list-item>
        <text:list-item>
          <text:p text:style-name="List_20_1_Content_Last"> „CUDA“ oder „CUVID“ sind auch Hinweise auf Nvidia.</text:p>
        </text:list-item>
      </text:list>
      <text:p text:style-name="Text_20_body">(Script unten)</text:p>
      <text:h text:style-name="Heading_20_3" text:outline-level="3"><text:bookmark-start text:name="__RefHeading___wichtig_7"/><text:bookmark-start text:name="wichtig"/>WICHTIG:<text:bookmark-end text:name="__RefHeading___wichtig_7"/><text:bookmark-end text:name="wichtig"/></text:h>
      <text:p text:style-name="Preformatted_20_Text">ffmpeg -hwaccels</text:p>
      <text:p text:style-name="Text_20_body">Damit bekommt man raus, welche Optionen für Eurer FFMPEG bei der HWUnterstützung verfügbar sind</text:p>
      <text:p text:style-name="Preformatted_20_Text">ffmpeg -decoders</text:p>
      <text:p text:style-name="Text_20_body">Hier welche Dekodierhilfen vorhanden sind, dazu der Tip: „ffmpeg -decoders | grep 264“ schränkt das Ergebnis aus das gesuchte ein.
Welche davon für Euch die beste ist, hängt von der Grafikkarte ab. Unten gibts Beispiele.</text:p>
      <text:p text:style-name="Preformatted_20_Text">ffmpeg -encoders</text:p>
      <text:p text:style-name="Text_20_body">Das gleiche Spiel für Codierer.</text:p>
      <text:h text:style-name="Heading_20_4" text:outline-level="4"><text:bookmark-start text:name="__RefHeading___die_allgemeine_syntax_8"/><text:bookmark-start text:name="die_allgemeine_syntax"/>Die allgemeine Syntax:<text:bookmark-end text:name="__RefHeading___die_allgemeine_syntax_8"/><text:bookmark-end text:name="die_allgemeine_syntax"/></text:h>
      <text:p text:style-name="Preformatted_20_Text">ffmpeg { HWDECODING } { EINGABE }<text:s text:c="2"/>{ Streammapping } { ENCODEOPTIONS } { AUSGABE }</text:p>
      <text:p text:style-name="Text_20_body">Beispiel:</text:p>
      <text:p text:style-name="Preformatted_20_Text">ffmpeg -hwaccel cuvid -threads 8 -c:v h264_cuvid -i "$1" -map 0:1 -map 0:0 -c:v:0 h264_nvenc -b:v:0 750k -c:a:0 copy $2 -f mp4 "$NAME-klein.mp4"</text:p>
      <text:h text:style-name="Heading_20_4" text:outline-level="4"><text:bookmark-start text:name="__RefHeading___hwdecoding_9"/><text:bookmark-start text:name="hwdecoding"/>HWDECODING<text:bookmark-end text:name="__RefHeading___hwdecoding_9"/><text:bookmark-end text:name="hwdecoding"/></text:h>
      <text:p text:style-name="Preformatted_20_Text">-hwaccel cuvid -threads 8 -c:v h264_cuvid</text:p>
      <text:p text:style-name="Text_20_body">Der Block macht gleich zwei Sachen :</text:p>
      <text:list text:style-name="Numbering_20_1" text:continue-numbering="false">
        <text:list-item>
          <text:p text:style-name="Numbering_20_1_Content_First"> Er legt fest, daß wenn die CPU genutzt werden soll, alle 8 Kerne der CPU benutzt werden sollen ( setzt voraus, daß man 8 hat, ist also an Eure CPU anzupassen ) . Das ist sinnvoll, wenn man neben dem Codieren noch was machen will und z.b. nur 50% der Kerne benutzen möchte, weil man Rechenleistung für die anderen Sachen übrig haben will, da wäre dann bei 8 Kernen die Zahl 4 anzugeben.</text:p>
        </text:list-item>
        <text:list-item>
          <text:p text:style-name="Numbering_20_1_Content"> Die Hardware Decodierung aktivieren:</text:p>
          <text:list text:style-name="List_20_1">
            <text:list-item>
              <text:p text:style-name="List_20_1_Content"> Nvidia:  -hwaccel cuvid -c:v h264_cuvid</text:p>
            </text:list-item>
            <text:list-item>
              <text:p text:style-name="List_20_1_Content"> Intel:     -hwaccel qsv  -c:v h264_qsv</text:p>
            </text:list-item>
            <text:list-item>
              <text:p text:style-name="List_20_1_Content"> Andere:     -hwaccel vaapi  -c:v h264_vaapi</text:p>
            </text:list-item>
            <text:list-item>
              <text:p text:style-name="List_20_1_Content"> Andere:     -hwaccel vdpau  -c:v h264_vdpau</text:p>
            </text:list-item>
            <text:list-item>
              <text:p text:style-name="List_20_1_Content_Last"> Oder: -hwaccel auto</text:p>
            </text:list-item>
          </text:list>
        </text:list-item>
      </text:list>
      <text:p text:style-name="Text_20_body">Wenn man keine HWDekodierung hat, dann braucht man die Optionen natürlich nicht angeben.</text:p>
      <text:p text:style-name="Text_20_body"><text:span text:style-name="Strong_20_Emphasis">ACHTUNG</text:span>: Die Codecs heißen unterschiedlich beim Decodieren und Encodieren, auch wenn es die gleiche Grafikkarte ist. Im Zweifel einfach alle ausprobieren, bis einer paßt oder $suchmaschine fragen.</text:p>
      <text:h text:style-name="Heading_20_3" text:outline-level="3"><text:bookmark-start text:name="__RefHeading___eingabe_10"/><text:bookmark-start text:name="eingabe"/>EINGABE:<text:bookmark-end text:name="__RefHeading___eingabe_10"/><text:bookmark-end text:name="eingabe"/></text:h>
      <text:p text:style-name="Preformatted_20_Text">-i Filmfile-REIN.mp4</text:p>
      <text:p text:style-name="Text_20_body">Streammapping:</text:p>
      <text:p text:style-name="Preformatted_20_Text">-map 0:1 -map 0:0</text:p>
      <text:p text:style-name="Text_20_body">Geht davon aus, daß es einen Videostream und einen Audiostream gibt. Die Zahlen sind gleich wichtig, wenn wir angeben, wie was kodiert werden soll, also genau hinschauen!</text:p>
      <text:p text:style-name="Text_20_body">ENCODEOPTIONS:</text:p>
      <text:p text:style-name="Preformatted_20_Text">-c:v:0 h264_nvenc -b:v:0 750k -c:a:0 copy</text:p>
      <text:p text:style-name="Text_20_body">-Codec:Video:STREAMNUMMER CODEC  also hier Videostream 0 soll als Encoder den Nvidia h264_nvenc mit HW unterstützung benutzen</text:p>
      <text:p text:style-name="Text_20_body">-Bitrate:Video:0  hier also Videostream 0 soll 750k = 2 Mb/s haben.</text:p>
      <text:p text:style-name="Text_20_body">-Codec:Audio:STREAMNUMMER CODEC  hier Audiostream 0 soll „copy“ ⇒ Nichts verändern. D.b. er nimmt das was im Eingabefile ist und benutzt es unverändert in der Zieldatei. Spart Zeit und Ziel des Scripts ist es nur die Videorate runter zu bekommen.</text:p>
      <text:p text:style-name="Text_20_body">Wenn man jetzt kein Nvidia haben will, dann sucht mach sich seinen HWCodec aus der Liste raus:</text:p>
      <text:p text:style-name="Text_20_body">CPU:</text:p>
      <text:p text:style-name="Preformatted_20_Text">V..... libx264<text:s text:c="14"/>libx264 H.264 / AVC / MPEG-4 AVC / MPEG-4 part 10 (codec h264)<text:line-break/>V..... libx264rgb<text:s text:c="11"/>libx264 H.264 / AVC / MPEG-4 AVC / MPEG-4 part 10 RGB (codec h264)<text:line-break/>V..... h264_v4l2m2m<text:s text:c="9"/>V4L2 mem2mem H.264 encoder wrapper (codec h264)</text:p>
      <text:p text:style-name="Text_20_body">Intel:</text:p>
      <text:p text:style-name="Preformatted_20_Text">V..... h264_qsv<text:s text:c="13"/>H.264 / AVC / MPEG-4 AVC / MPEG-4 part 10 (Intel Quick Sync Video acceleration) (codec h264)</text:p>
      <text:p text:style-name="Text_20_body">Rest:</text:p>
      <text:p text:style-name="Preformatted_20_Text">V..... h264_vaapi<text:s text:c="11"/>H.264/AVC (VAAPI) (codec h264)</text:p>
      <text:p text:style-name="Text_20_body">Nvidia:</text:p>
      <text:p text:style-name="Preformatted_20_Text">V..... nvenc<text:s text:c="16"/>NVIDIA NVENC H.264 encoder (codec h264)<text:line-break/>V..... nvenc_h264<text:s text:c="11"/>NVIDIA NVENC H.264 encoder (codec h264)<text:line-break/>V..... h264_nvenc<text:s text:c="11"/>NVIDIA NVENC H.264 encoder (codec h264)</text:p>
      <text:h text:style-name="Heading_20_3" text:outline-level="3"><text:bookmark-start text:name="__RefHeading___ausgabe_11"/><text:bookmark-start text:name="ausgabe"/>AUSGABE:<text:bookmark-end text:name="__RefHeading___ausgabe_11"/><text:bookmark-end text:name="ausgabe"/></text:h>
      <text:p text:style-name="Preformatted_20_Text">-f mp4 "$NAME-neu.mp4"</text:p>
      <text:p text:style-name="Text_20_body">-f FORMAT hier also MP4 und dann schon der neue Dateiname.</text:p>
      <text:h text:style-name="Heading_20_3" text:outline-level="3"><text:bookmark-start text:name="__RefHeading___tools_12"/><text:bookmark-start text:name="tools"/>Tools:<text:bookmark-end text:name="__RefHeading___tools_12"/><text:bookmark-end text:name="tools"/></text:h>
      <table:table table:style-name="Table">
        <table:table-column table:style-name="odt_auto_style_table_column_1_1"/>
        <table:table-row>
          <table:table-cell office:value-type="string" table:style-name="tablecell">
            <text:p text:style-name="Preformatted_20_Text"><text:span text:style-name="highlight_co0">#!/bin/bash</text:span><text:line-break/> <text:line-break/><text:span text:style-name="highlight_re2">NAME</text:span>=$<text:span text:style-name="highlight_br0">(</text:span><text:span text:style-name="highlight_kw2">basename</text:span> <text:span text:style-name="highlight_st0">"$1"</text:span> .mp4<text:span text:style-name="highlight_br0">)</text:span><text:line-break/> <text:line-break/><text:span text:style-name="highlight_kw1">if</text:span> <text:span text:style-name="highlight_br0">[</text:span> <text:span text:style-name="highlight_re5">-z</text:span> <text:span text:style-name="highlight_co1">${NAME}</text:span> <text:span text:style-name="highlight_br0">]</text:span> ; <text:span text:style-name="highlight_kw1">then</text:span><text:line-break/><text:s text:c="4"/><text:span text:style-name="highlight_kw3">echo</text:span> <text:span text:style-name="highlight_re5">-e</text:span> <text:span text:style-name="highlight_st0">"<text:span text:style-name="highlight_es1">\n</text:span>usage:"</text:span><text:line-break/><text:s text:c="4"/><text:span text:style-name="highlight_kw3">echo</text:span> <text:span text:style-name="highlight_re5">-e</text:span> <text:span text:style-name="highlight_st0">"<text:span text:style-name="highlight_es1">\t</text:span>Dateinamen.MP4 des kleinzurechneden Videos angeben."</text:span><text:line-break/><text:s text:c="4"/><text:span text:style-name="highlight_kw3">exit</text:span><text:line-break/><text:span text:style-name="highlight_kw1">fi</text:span><text:line-break/> <text:line-break/><text:span text:style-name="highlight_kw2">ffmpeg</text:span> <text:span text:style-name="highlight_re5">-hwaccel</text:span> cuvid <text:span text:style-name="highlight_re5">-threads</text:span> <text:span text:style-name="highlight_nu0">8</text:span> -c:v h264_cuvid <text:span text:style-name="highlight_re5">-i</text:span> <text:span text:style-name="highlight_st0">"$1"</text:span> <text:span text:style-name="highlight_re5">-map</text:span> <text:span text:style-name="highlight_nu0">0</text:span>:<text:span text:style-name="highlight_nu0">1</text:span> <text:span text:style-name="highlight_re5">-map</text:span> <text:span text:style-name="highlight_nu0">0</text:span>:<text:span text:style-name="highlight_nu0">0</text:span> -c:v:<text:span text:style-name="highlight_nu0">0</text:span> h264_nvenc -b:v:<text:span text:style-name="highlight_nu0">0</text:span> 750k -c:a:<text:span text:style-name="highlight_nu0">0</text:span> copy <text:span text:style-name="highlight_re4">$2</text:span> <text:span text:style-name="highlight_re5">-f</text:span> mp4 <text:span text:style-name="highlight_st0">"<text:span text:style-name="highlight_es2">$NAME</text:span>-klein.mp4"</text:span></text:p>
          </table:table-cell>
        </table:table-row>
      </table:table>
      <text:p text:style-name="Preformatted_20_Text">#-- some tools n tricks<text:line-break/><text:line-break/>#- get movie streams / welche Streams gibt es in Video A und B?<text:line-break/>ffmpeg -i a.mkv -i b.mkv<text:s text:c="2"/>2&gt;&amp;1| grep -i stream<text:line-break/><text:line-break/>#- compose the new with audioshift (-itsoffset -0.50)<text:line-break/>ffmpeg -i a.mkv<text:s text:c="4"/>-itsoffset -0.00<text:s text:c="4"/>-i b.mkv<text:s text:c="9"/>-map '0:0' -map '1:0' -map '0:1' -map '1:2' -map '1:4' -c copy ccc.mkv<text:line-break/><text:line-break/>#- change audio default / Umsetzen des Default-Flags (zB. von Sprache a zu b)<text:line-break/>mkvpropedit --edit track:a1 --set flag-default=1 --edit track:a2 --set flag-default=0 vid.mk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1:20210123_lpd_video_tools:start</dc:title>
  </office:meta>
</office:document-meta>
</file>