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2019:start"/><text:bookmark-start text:name="__RefHeading___NoTitle_1"/><text:bookmark-start text:name="section"/>2019<text:bookmark-end text:name="__RefHeading___NoTitle_1"/><text:bookmark-end text:name="section"/></text:h>
      <text:p text:style-name="Text_20_body">Was wir so treiben, findet sich in folgender Übersicht der Aktivitäten und Veranstaltungen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2019:start</dc:title>
  </office:meta>
</office:document-meta>
</file>