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e7d4f4a0cedca3296c36e10dbcf75d.png"/>
  <manifest:file-entry manifest:media-type="image/png" manifest:full-path="Pictures/9661a2a00c280818fae368a5b5c82819.png"/>
  <manifest:file-entry manifest:media-type="image/png" manifest:full-path="Pictures/ce27b085c67708ad408e5a69d29bc944.png"/>
  <manifest:file-entry manifest:media-type="image/png" manifest:full-path="Pictures/7bf9361941bf172a202b4296afd2f882.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803_lug_regionaltreffen:start"/><text:bookmark-start text:name="__RefHeading___regionaltreffen_der_lugs_1"/><text:bookmark-start text:name="regionaltreffen_der_lugs"/>Regionaltreffen der LUGs<text:bookmark-end text:name="__RefHeading___regionaltreffen_der_lugs_1"/><text:bookmark-end text:name="regionaltreffen_der_lugs"/></text:h>
      <text:p text:style-name="Text_20_body"><text:span text:style-name="Strong_20_Emphasis">Hallo LUG!</text:span> Wir laden Euch ein nach Braunschweig zu einem Regionaltreffen der LUGs aus dem Umland. Einfach mal zusammenkommen, sich unterhalten und austauschen.</text:p>
      <text:p text:style-name="Text_20_body">Themen: Gemeinsame Veranstaltungen, bessere Vernetzung, Tools fürs Internet, Ideenaustausch / Was wir schon immer mal machen wollten, uns aber nicht getr…</text:p>
      <text:p text:style-name="Text_20_body">Bei Interesse: <text:a xlink:type="simple" xlink:href="https://bs-lug.de/kontakt" text:style-name="Internet_20_link" text:visited-style-name="Visited_20_Internet_20_Link">Anmelden</text:a>.</text:p>
      <text:h text:style-name="Heading_20_3" text:outline-level="3"><text:bookmark-start text:name="__RefHeading___weitersagenteilen_2"/><text:bookmark-start text:name="weitersagenteilen"/>Weitersagen/-Teilen<text:bookmark-end text:name="__RefHeading___weitersagenteilen_2"/><text:bookmark-end text:name="weitersagenteilen"/></text:h>
      <text:p text:style-name="Text_20_body">Zum Weitersagen/-Teilen diesen Link benutzen: <text:a xlink:type="simple" xlink:href="https://bs-lug.de/lugsregtreff" text:style-name="Internet_20_link" text:visited-style-name="Visited_20_Internet_20_Link">https://bs-lug.de/lugsregtreff</text:a> <text:line-break/>
Und/oder direkt zu unserem Kanal-Beitrag: <text:a xlink:type="simple" xlink:href="https://hubzilla.fkn-systems.de/channel/bs-lug/?f=&amp;mid=b64.aHR0cHM6Ly9odWJ6aWxsYS5ma24tc3lzdGVtcy5kZS9pdGVtLzI0MGJlMDkzLWQ0ZWEtNDhkYS04ZTY0LWE4M2YyMjE0MzUyZg" text:style-name="Internet_20_link" text:visited-style-name="Visited_20_Internet_20_Link">https://hubzilla.fkn-systems.de/channel/bs-lug/?f=&amp;mid=b64.aHR0cHM6Ly9odWJ6aWxsYS5ma24tc3lzdGVtcy5kZS9pdGVtLzI0MGJlMDkzLWQ0ZWEtNDhkYS04ZTY0LWE4M2YyMjE0MzUyZg</text:a></text:p>
      <text:h text:style-name="Heading_20_2" text:outline-level="2"><text:bookmark-start text:name="__RefHeading___aufbereitung_und_fazit_3"/><text:bookmark-start text:name="aufbereitung_und_fazit"/>Aufbereitung und Fazit<text:bookmark-end text:name="__RefHeading___aufbereitung_und_fazit_3"/><text:bookmark-end text:name="aufbereitung_und_fazit"/></text:h>
      <text:p text:style-name="Text_20_body">Die Veranstaltung war ein Erfolg auf der ganzen Linie. Danke an alle die da waren und das möglich gemacht haben! <draw:frame draw:style-name="media" draw:name="0" text:anchor-type="as-char" draw:z-index="0" svg:width="0.52916666666667cm" svg:height="0.52916666666667cm"><draw:image xlink:href="Pictures/3be7d4f4a0cedca3296c36e10dbcf75d.png" xlink:type="simple" xlink:show="embed" xlink:actuate="onLoad"/></draw:frame></text:p>
      <text:p text:style-name="Text_20_body">Obwohl als 'Schnapsidee' kurz vorm Urlaub geboren und in sie Welt hinaus geschriehen, kamen sofort viele positive Rückmeldungen, sodass wir das danach sofort angingen. Leider konnte ein Termin am Samstag nur noch in der Ferienzeit organisiert werden, da der Zeitliche Vorlauf viel zu gering, und alle anderen Wochenenden bereits vergeben waren. Auch bangten wir um die Anmeldungen wegen der Urlaubszeit.</text:p>
      <text:p text:style-name="Text_20_body">Trotz aller Widrigkeiten schafften wir es doch rund 25 Leute aus sieben LUGs (siehe unten) zusammen zubringen. Der (inoffizielle) Preis für die weiteste_Anfahrt ging diesmal an Oldenburg! <draw:frame draw:style-name="media" draw:name="1" text:anchor-type="as-char" draw:z-index="1" svg:width="0.52916666666667cm" svg:height="0.52916666666667cm"><draw:image xlink:href="Pictures/9661a2a00c280818fae368a5b5c82819.png" xlink:type="simple" xlink:show="embed" xlink:actuate="onLoad"/></draw:frame></text:p>
      <text:p text:style-name="Text_20_body">Im Vortragsteil wurde die BS-LUG vorgestellt und welche Tools sie benutzt, Es ging um Ideen zur besseren Vernetzung und Außenwirkung der LUGs und deren Sorgen und Nöte - die eigentlich oft dieselben Problembereiche sind: Fehlender Nachwuchs, Probleme im Hosting durch verblichene Admins, etc.</text:p>
      <text:p text:style-name="Text_20_body">Und während draußen bereits der gemütliche Teil vorbereitet wurde, einigten wir uns drinnen u.a. auf folgende Punkte:</text:p>
      <text:list text:style-name="List_20_1" text:continue-numbering="false">
        <text:list-item>
          <text:p text:style-name="List_20_1_Content_First"> Einrichten einer (globalen) LUG Mailingliste, die es allen Mitgliedern einer LUG erlaubt sich dort an Absprachen, Planungen, etc. zu beteiligen. Insgesamt soll es ein Mittel sein, damit sich ALLE LUGs auf kürzestem Wege untereinander austauschen und Kontakt halten (und herstellen) können. So wären gemeinsame Veranstaltungen planbar oder kurze Frage um Hilfestellung oder Termine in die Runde werfen.</text:p>
          <text:list text:style-name="List_20_1">
            <text:list-item>
              <text:p text:style-name="List_20_1_Content"> Eintragen könnt Ihr Euch auf: <text:a xlink:type="simple" xlink:href="https://l-p-d.org/lugs" text:style-name="Internet_20_link" text:visited-style-name="Visited_20_Internet_20_Link">https://l-p-d.org/lugs</text:a> / <text:a xlink:type="simple" xlink:href="https://lists.l-p-d.org/listinfo/lugs_com" text:style-name="Internet_20_link" text:visited-style-name="Visited_20_Internet_20_Link">https://lists.l-p-d.org/listinfo/lugs_com</text:a></text:p>
            </text:list-item>
          </text:list>
        </text:list-item>
        <text:list-item>
          <text:p text:style-name="List_20_1_Content"> Planung LUGsRegTref2020 wieder bei der BS-LUG und vorrauss. wieder im Sommer.</text:p>
        </text:list-item>
        <text:list-item>
          <text:p text:style-name="List_20_1_Content"> Das es eine gute Idee ist, wenn sich LUGGs auf <text:a xlink:type="simple" xlink:href="https://linux-events.org/SL_LUGs" text:style-name="Internet_20_link" text:visited-style-name="Visited_20_Internet_20_Link">LEO</text:a> eintragen (siehe unten)</text:p>
        </text:list-item>
        <text:list-item>
          <text:p text:style-name="List_20_1_Content"> Mehr Veranstaltungen wie der <text:a xlink:type="simple" xlink:href="https://l-p-d.org" text:style-name="Internet_20_link" text:visited-style-name="Visited_20_Internet_20_Link">LPD</text:a> oder als Kleinveranstaltung - mit der Bierbank und einem Plakat auf dem Marktplatz.</text:p>
        </text:list-item>
        <text:list-item>
          <text:p text:style-name="List_20_1_Content"> Unterstützende Hosting-Angebote durch Friendica, Hubzilla und Co.</text:p>
        </text:list-item>
        <text:list-item>
          <text:p text:style-name="List_20_1_Content"> Über einen Spitzenverband als Vertretung für LUGs nachzudenken. Einfach weil LUGs von den bisherigen Einrichtungen meist nix haben und ein solcher zB. Hosting anbieten könnte, das nicht mit dem alten Admin der LUG entschwindet.</text:p>
        </text:list-item>
        <text:list-item>
          <text:p text:style-name="List_20_1_Content"> Gemeinsame Veranstaltungen wie: LINUX-Sommer-Camp, LINUX-Messe und ähnlich wurden auch angedacht.</text:p>
        </text:list-item>
        <text:list-item>
          <text:p text:style-name="List_20_1_Content_Last"> Gegenseitiger Austausch von Vorträgen, evtl. auch per Video-Stream.</text:p>
        </text:list-item>
      </text:list>
      <text:p text:style-name="Text_20_body">Anschließend ging es in den Teil wo mit Gesprächen bei Essen und Getränken der Abend viel zu schnell zu Ende ging.</text:p>
      <text:p text:style-name="Text_20_body">Alle waren begeistert und empfanden das als gelungene Veranstaltung, dafür möchte ich mich nochmals persölich bedanken. Danke das ihr da wart und Dank an alle, die das möglich gemacht haben.  — <text:span text:style-name="Emphasis"><text:a xlink:type="simple" xlink:href="#activitys:2019:20190803_lug_regionaltreffen:start" text:style-name="Local_20_link" text:visited-style-name="Visited_20_Local_20_Link">Franke</text:a> 2019-08-05 20:16</text:span></text:p>
      <text:h text:style-name="Heading_20_2" text:outline-level="2"><text:bookmark-start text:name="__RefHeading___impressionen_4"/><text:bookmark-start text:name="impressionen"/>Impressionen<text:bookmark-end text:name="__RefHeading___impressionen_4"/><text:bookmark-end text:name="impressionen"/></text:h>
      <text:p text:style-name="Text_20_body">Einfach auf das erste Bild klicken um die Slideshow zu starten, und dann mit Cursor-Rechts und -Links durchblättern, ESC beendet die Funktion.</text:p>
      <text:h text:style-name="Heading_20_2" text:outline-level="2"><text:bookmark-start text:name="__RefHeading___aktuelles_5"/><text:bookmark-start text:name="aktuelles"/>Aktuelles:<text:bookmark-end text:name="__RefHeading___aktuelles_5"/><text:bookmark-end text:name="aktuelles"/></text:h>
      <text:p text:style-name="Text_20_body">Gibt es hier nichts neues mehr. Bleibt nur zur Historie stehen.</text:p>
      <text:list text:style-name="List_20_1" text:continue-numbering="false">
        <text:list-item>
          <text:p text:style-name="List_20_1_Content_First"> Was das Regionaltreffen angeht, habe ich wohl in ein Nest gestochen; sofort viele positive Rückmeldungen. Schreiben dürft Ihr gerne jetzt, doch die Planung dazu geht Urlaubsbedingt erst in ein paar Wochen weiter. Also etwas Geduld bitte. <draw:frame draw:style-name="media" draw:name="2" text:anchor-type="as-char" draw:z-index="2" svg:width="0.52916666666667cm" svg:height="0.52916666666667cm"><draw:image xlink:href="Pictures/ce27b085c67708ad408e5a69d29bc944.png" xlink:type="simple" xlink:show="embed" xlink:actuate="onLoad"/></draw:frame>  — <text:span text:style-name="Emphasis">[|Franke]] 2019-06-21 16:43</text:span></text:p>
        </text:list-item>
        <text:list-item>
          <text:p text:style-name="List_20_1_Content"> Und es geht weiter: Haustermin in Anfrage, LUGs in Anfrage. — <text:span text:style-name="Emphasis">[|Franke]] 2019-07-18 21:43</text:span></text:p>
        </text:list-item>
        <text:list-item>
          <text:p text:style-name="List_20_1_Content"> Die ersten Anmeldungen sind schon da. <draw:frame draw:style-name="media" draw:name="3" text:anchor-type="as-char" draw:z-index="3" svg:width="0.52916666666667cm" svg:height="0.52916666666667cm"><draw:image xlink:href="Pictures/ce27b085c67708ad408e5a69d29bc944.png" xlink:type="simple" xlink:show="embed" xlink:actuate="onLoad"/></draw:frame>  — <text:span text:style-name="Emphasis">[|Franke]] 2019-07-21 09:23</text:span></text:p>
        </text:list-item>
        <text:list-item>
          <text:p text:style-name="List_20_1_Content_Last"> Endspurt! Grillwaren bestellt. Ob sich noch LUGs melden?   — <text:span text:style-name="Emphasis">[|Franke]] 2019-07-31 12:23</text:span></text:p>
        </text:list-item>
      </text:list>
      <text:h text:style-name="Heading_20_2" text:outline-level="2"><text:bookmark-start text:name="__RefHeading___planung_und_termin_6"/><text:bookmark-start text:name="planung_und_termin"/>Planung und Termin<text:bookmark-end text:name="__RefHeading___planung_und_termin_6"/><text:bookmark-end text:name="planung_und_termin"/></text:h>
      <text:p text:style-name="Text_20_body">Regionaltreffen der LUGs in BS, am Samstag, 2019-08-03, 12-18 Uhr. Also ungefähr <text:a xlink:type="simple" xlink:href="https://linux-events.org/DL_d91881f3bd4c7915ab75ad4ca12a7ac5" text:style-name="Internet_20_link" text:visited-style-name="Visited_20_Internet_20_Link">hier</text:a>. 38120 Braunschweig, Elbestr. 45, NBZ. Oder <text:a xlink:type="simple" xlink:href="https://www.openstreetmap.org/node/5727552522" text:style-name="Internet_20_link" text:visited-style-name="Visited_20_Internet_20_Link">hier</text:a>.</text:p>
      <text:p text:style-name="Text_20_body">Programm:</text:p>
      <text:list text:style-name="List_20_1" text:continue-numbering="false">
        <text:list-item>
          <text:p text:style-name="List_20_1_Content_First"> Begrüssung &amp; Kennenlernen</text:p>
        </text:list-item>
        <text:list-item>
          <text:p text:style-name="List_20_1_Content"> Austauschen / Quatschen und schnacken</text:p>
          <text:list text:style-name="List_20_1">
            <text:list-item>
              <text:p text:style-name="List_20_1_Content"> Themen:</text:p>
              <text:list text:style-name="List_20_1">
                <text:list-item>
                  <text:p text:style-name="List_20_1_Content"> Gemeinsame Veranstaltungen</text:p>
                </text:list-item>
                <text:list-item>
                  <text:p text:style-name="List_20_1_Content"> LPD</text:p>
                </text:list-item>
                <text:list-item>
                  <text:p text:style-name="List_20_1_Content"> Bessere Vernetzung</text:p>
                </text:list-item>
                <text:list-item>
                  <text:p text:style-name="List_20_1_Content"> Tools fürs Internet</text:p>
                  <text:list text:style-name="List_20_1">
                    <text:list-item>
                      <text:p text:style-name="List_20_1_Content"> Hubzilla, Friendica, XMPP, Dokuwiki, …</text:p>
                    </text:list-item>
                  </text:list>
                </text:list-item>
                <text:list-item>
                  <text:p text:style-name="List_20_1_Content"> Ideenaustausch</text:p>
                </text:list-item>
              </text:list>
            </text:list-item>
          </text:list>
        </text:list-item>
        <text:list-item>
          <text:p text:style-name="List_20_1_Content"> Essen und Trinken</text:p>
          <text:list text:style-name="List_20_1">
            <text:list-item>
              <text:p text:style-name="List_20_1_Content"> Bier, Brause, Kaffee, Wasser</text:p>
            </text:list-item>
            <text:list-item>
              <text:p text:style-name="List_20_1_Content"> Grill</text:p>
              <text:list text:style-name="List_20_1">
                <text:list-item>
                  <text:p text:style-name="List_20_1_Content"> Fleisch, Wurst (31.7. bestellt: 7kg/M, 50W zu FR 11h Abholung und einlagern in Kühlschrank/NBZ @Marius, Danke)</text:p>
                </text:list-item>
              </text:list>
            </text:list-item>
            <text:list-item>
              <text:p text:style-name="List_20_1_Content"> 5x Fladenbrot: Der Bernd das Brot holt. <draw:frame draw:style-name="media" draw:name="4" text:anchor-type="as-char" draw:z-index="4" svg:width="0.52916666666667cm" svg:height="0.52916666666667cm"><draw:image xlink:href="Pictures/ce27b085c67708ad408e5a69d29bc944.png" xlink:type="simple" xlink:show="embed" xlink:actuate="onLoad"/></draw:frame></text:p>
            </text:list-item>
            <text:list-item>
              <text:p text:style-name="List_20_1_Content"> Catsup, Senf, Gewürze</text:p>
            </text:list-item>
            <text:list-item>
              <text:p text:style-name="List_20_1_Content"> Salate (Horsts Frau) <draw:frame draw:style-name="media" draw:name="5" text:anchor-type="as-char" draw:z-index="5" svg:width="0.52916666666667cm" svg:height="0.52916666666667cm"><draw:image xlink:href="Pictures/ce27b085c67708ad408e5a69d29bc944.png" xlink:type="simple" xlink:show="embed" xlink:actuate="onLoad"/></draw:frame></text:p>
            </text:list-item>
            <text:list-item>
              <text:p text:style-name="List_20_1_Content"> Kuchen: Peters Backstüble <draw:frame draw:style-name="media" draw:name="6" text:anchor-type="as-char" draw:z-index="6" svg:width="0.52916666666667cm" svg:height="0.52916666666667cm"><draw:image xlink:href="Pictures/7bf9361941bf172a202b4296afd2f882.png" xlink:type="simple" xlink:show="embed" xlink:actuate="onLoad"/></draw:frame></text:p>
            </text:list-item>
            <text:list-item>
              <text:p text:style-name="List_20_1_Content"> ? Weiteres (Wer, Was?)</text:p>
            </text:list-item>
            <text:list-item>
              <text:p text:style-name="List_20_1_Content_Last"> ..</text:p>
            </text:list-item>
          </text:list>
        </text:list-item>
      </text:list>
      <text:p text:style-name="Text_20_body">Für Übernachtungsmöglichkeiten, müsste jeder selber sorgen, so nötig/geplant. Hier gibt es Jugendherberge, Hotel und Campingplätze: Ggf. Nachfragen.</text:p>
      <text:p text:style-name="Text_20_body">P.S.: Bitte an weitere bekannte LUGs weiterleiten. Danke.</text:p>
      <text:h text:style-name="Heading_20_2" text:outline-level="2"><text:bookmark-start text:name="__RefHeading___wer_war_da_7"/><text:bookmark-start text:name="wer_war_da"/>Wer war da<text:bookmark-end text:name="__RefHeading___wer_war_da_7"/><text:bookmark-end text:name="wer_war_da"/></text:h>
      <text:p text:style-name="Text_20_body"><text:span text:style-name="underline">Von Ort / LUG: Wieviel Personen</text:span></text:p>
      <text:list text:style-name="List_20_1" text:continue-numbering="false">
        <text:list-item>
          <text:p text:style-name="List_20_1_Content_First"> BS-LUG: 12</text:p>
        </text:list-item>
        <text:list-item>
          <text:p text:style-name="List_20_1_Content"> <text:a xlink:type="simple" xlink:href="https://lug-celle.de/" text:style-name="Internet_20_link" text:visited-style-name="Visited_20_Internet_20_Link">Celle</text:a>: 4</text:p>
        </text:list-item>
        <text:list-item>
          <text:p text:style-name="List_20_1_Content"> <text:a xlink:type="simple" xlink:href="http://www.lug-wr.de" text:style-name="Internet_20_link" text:visited-style-name="Visited_20_Internet_20_Link">Wernigerode</text:a>: 1</text:p>
        </text:list-item>
        <text:list-item>
          <text:p text:style-name="List_20_1_Content"> <text:a xlink:type="simple" xlink:href="https://woblug.de" text:style-name="Internet_20_link" text:visited-style-name="Visited_20_Internet_20_Link">Wolfsburg</text:a>: 2</text:p>
        </text:list-item>
        <text:list-item>
          <text:p text:style-name="List_20_1_Content"> <text:a xlink:type="simple" xlink:href="https://lug-hannover.de" text:style-name="Internet_20_link" text:visited-style-name="Visited_20_Internet_20_Link">Hannover</text:a>: 1</text:p>
        </text:list-item>
        <text:list-item>
          <text:p text:style-name="List_20_1_Content"> <text:a xlink:type="simple" xlink:href="https://www.lug-peine.org" text:style-name="Internet_20_link" text:visited-style-name="Visited_20_Internet_20_Link">Peine</text:a>: 2 ~15Uhr</text:p>
        </text:list-item>
        <text:list-item>
          <text:p text:style-name="List_20_1_Content"> <text:a xlink:type="simple" xlink:href="https://www.linux-werkstatt-oldenburg.de" text:style-name="Internet_20_link" text:visited-style-name="Visited_20_Internet_20_Link">Oldenburg/Aurich</text:a>: 1</text:p>
        </text:list-item>
        <text:list-item>
          <text:p text:style-name="List_20_1_Content"> Magdeburg: -</text:p>
        </text:list-item>
        <text:list-item>
          <text:p text:style-name="List_20_1_Content"> Eichsfeld: -</text:p>
        </text:list-item>
        <text:list-item>
          <text:p text:style-name="List_20_1_Content"> <text:a xlink:type="simple" xlink:href="http://www.lug-kassel.de" text:style-name="Internet_20_link" text:visited-style-name="Visited_20_Internet_20_Link">Kassel</text:a>: -</text:p>
        </text:list-item>
        <text:list-item>
          <text:p text:style-name="List_20_1_Content_Last"> ?? -</text:p>
        </text:list-item>
      </text:list>
      <text:h text:style-name="Heading_20_2" text:outline-level="2"><text:bookmark-start text:name="__RefHeading___uebrigens_8"/><text:bookmark-start text:name="uebrigens"/>Übrigens<text:bookmark-end text:name="__RefHeading___uebrigens_8"/><text:bookmark-end text:name="uebrigens"/></text:h>
      <text:p text:style-name="Text_20_body">Wäre es nicht toll eine Übersicht in der Öffentlichkeit zu haben, wo jeder auf einen Blick sehen kann, welche LUGs es in der Umgebung gibt?</text:p>
      <text:p text:style-name="Text_20_body"><text:span text:style-name="Strong_20_Emphasis"><text:span text:style-name="Emphasis">Na, da hab ich doch mal was vorbereitet!</text:span></text:span> <draw:frame draw:style-name="media" draw:name="7" text:anchor-type="as-char" draw:z-index="7" svg:width="0.52916666666667cm" svg:height="0.52916666666667cm"><draw:image xlink:href="Pictures/ccc1a5ec8805fa492a6e6de9c646745c.png" xlink:type="simple" xlink:show="embed" xlink:actuate="onLoad"/></draw:frame></text:p>
      <text:p text:style-name="Text_20_body">Trag eure LUG doch hier ein: Registrieren, Anmelden und Eintrag erstellen:</text:p>
      <text:list text:style-name="List_20_1" text:continue-numbering="false">
        <text:list-item>
          <text:p text:style-name="LastListParagraph_List_20_1_Content_First"> <text:a xlink:type="simple" xlink:href="https://linux-events.org/SL_LUGs" text:style-name="Internet_20_link" text:visited-style-name="Visited_20_Internet_20_Link">https://linux-events.org/SL_LUGs</text:a></text:p>
        </text:list-item>
      </text:list>
      <text:p text:style-name="Text_20_body">TIPP: Mit CONTACT_US ist auch gleich ein anonymes Email-Formular auf die angegebene Adresse geschaltet und der Interessierte kann Euch sofort kontakten.</text:p>
      <text:p text:style-name="Text_20_body">Mehr Infos zu LEO gibt es hier: <text:a xlink:type="simple" xlink:href="https://l-p-d.org/faq:leo" text:style-name="Internet_20_link" text:visited-style-name="Visited_20_Internet_20_Link">https://l-p-d.org/faq:le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803_lug_regionaltreffen:start</dc:title>
  </office:meta>
</office:document-meta>
</file>