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xnview"/><text:bookmark-start text:name="__RefHeading___xnviewmpxnview_1"/><text:bookmark-start text:name="xnviewmpxnview"/>XnViewMP / XnView<text:bookmark-end text:name="__RefHeading___xnviewmpxnview_1"/><text:bookmark-end text:name="xnviewmpxnview"/></text:h>
      <text:p text:style-name="Text_20_body">XnViewMP, die Weiterentwicklung von XnView, ist eine Bilderverwaltung die ihren Namen auch verdient. Das Programm wurde komplett neu geschrieben und steht unter einer Freeware Lizenz:</text:p>
      <text:p text:style-name="Preformatted_20_Text">XnView MP wird als FREEWARE (KEINE Adware, KEINE Spyware) für private oder edukative Nutzung (inklusive gemeinnützigen Organisationen) zur Verfügung gestellt.</text:p>
      <text:p text:style-name="Text_20_body">Doch das Programm ist so umfangreich das hier gar nicht alles aufgeführt werden kann, der geneigte Leser mache sich selbst kundig:  <text:a xlink:type="simple" xlink:href="https://www.xnview.com/de/xnviewmp/" text:style-name="Internet_20_link" text:visited-style-name="Visited_20_Internet_20_Link">https://www.xnview.com/de/xnviewmp/</text:a></text:p>
      <text:h text:style-name="Heading_20_2" text:outline-level="2"><text:bookmark-start text:name="__RefHeading___nur_einige_highlights_2"/><text:bookmark-start text:name="nur_einige_highlights"/>Nur einige Highlights:<text:bookmark-end text:name="__RefHeading___nur_einige_highlights_2"/><text:bookmark-end text:name="nur_einige_highlights"/></text:h>
      <text:list text:style-name="List_20_1" text:continue-numbering="false">
        <text:list-item>
          <text:p text:style-name="List_20_1_Content_First"> Superschnelle Bilderverwaltung, auch mit richtig fetten Bildbeständen &gt; 1.000.000 Bildern.</text:p>
        </text:list-item>
        <text:list-item>
          <text:p text:style-name="List_20_1_Content"> Über 500 unterstützte Bild-Formate, ~70 auch schreibend.</text:p>
        </text:list-item>
        <text:list-item>
          <text:p text:style-name="List_20_1_Content"> Multiplatform: LIN, MAC, WIN</text:p>
        </text:list-item>
        <text:list-item>
          <text:p text:style-name="List_20_1_Content_Last"> Viele interne Tools, für kleinere Bildbearbeitung, Verschlagwortung, Kategorieren, …</text:p>
        </text:list-item>
      </text:list>
      <text:h text:style-name="Heading_20_2" text:outline-level="2"><text:bookmark-start text:name="__RefHeading___installation_unter_linux_3"/><text:bookmark-start text:name="installation_unter_linux"/>Installation unter Linux<text:bookmark-end text:name="__RefHeading___installation_unter_linux_3"/><text:bookmark-end text:name="installation_unter_linux"/></text:h>
      <text:p text:style-name="Text_20_body">Da es sich um ein extra Paket ausserhalb der Distributionsverwaltung handelt, empfiehlt sich folgenes Vorgehen:</text:p>
      <text:h text:style-name="Heading_20_3" text:outline-level="3"><text:bookmark-start text:name="__RefHeading___installation_unterhalbbin_4"/><text:bookmark-start text:name="installation_unterhalbbin"/>Installation unterhalb ~/bin<text:bookmark-end text:name="__RefHeading___installation_unterhalbbin_4"/><text:bookmark-end text:name="installation_unterhalbbin"/></text:h>
      <text:p text:style-name="Preformatted_20_Text">mkdir ~/bin/_xnviewmp<text:line-break/>cd ~/bin/_xnviewmp<text:line-break/>echo -e "#\!/bin/sh\n\nwget http://download.xnview.com/XnViewMP-linux-x64.tgz" &gt; xnviewMP_get_last.sh<text:line-break/>chmod 755 xnviewMP_get_last.sh<text:line-break/>./xnviewMP_get_last.sh<text:line-break/>tar -xvzf XnViewMP-linux-x64.tgz<text:line-break/>rm XnViewMP-linux-x64.tgz<text:line-break/>ln -s ~/bin/_xnviewmp/XnView/xnview.sh ~/bin/xnviewmp</text:p>
      <text:p text:style-name="Text_20_body">Zum aufrufen reicht dann ein:</text:p>
      <text:p text:style-name="Preformatted_20_Text">xnview </text:p>
      <text:p text:style-name="Text_20_body">auf der Konsole, oder man legt eine entsprechende Desktop-Verknüpfung an.</text:p>
      <text:p text:style-name="Text_20_body">Bei Aktualisierungen führt ihr einfach wieder das Script 'xnviewMP_get_last.sh' aus und entpackt das TG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wget</text:span> http:<text:span text:style-name="highlight_sy0">//</text:span>download.xnview.com<text:span text:style-name="highlight_sy0">/</text:span>XnViewMP-linux-x64.tgz</text:p>
          </table:table-cell>
        </table:table-row>
      </table:table>
      <text:h text:style-name="Heading_20_3" text:outline-level="3"><text:bookmark-start text:name="__RefHeading___warum_unterhalbbin_5"/><text:bookmark-start text:name="warum_unterhalbbin"/>Warum unterhalb ~/bin ?<text:bookmark-end text:name="__RefHeading___warum_unterhalbbin_5"/><text:bookmark-end text:name="warum_unterhalbbin"/></text:h>
      <text:p text:style-name="Text_20_body">Einfach weil XnViewMP keine root Rechte benötigt, und so die Angriffsfläche kleiner ist, ausserdem behaltet ihr so das Paket im Blick und könnt es problemlos auch auf andere Intallationen über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xnview</dc:title>
  </office:meta>
</office:document-meta>
</file>