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freie_software"/><text:bookmark-start text:name="__RefHeading___freie_software_1"/><text:bookmark-start text:name="freie_software"/>Freie Software<text:bookmark-end text:name="__RefHeading___freie_software_1"/><text:bookmark-end text:name="freie_software"/></text:h>
      <text:list text:style-name="List_20_1" text:continue-numbering="false">
        <text:list-item>
          <text:p text:style-name="List_20_1_Content_First"> Was ist FreieSoftware</text:p>
        </text:list-item>
        <text:list-item>
          <text:p text:style-name="List_20_1_Content"> OSS</text:p>
        </text:list-item>
        <text:list-item>
          <text:p text:style-name="List_20_1_Content"> Lizenzen</text:p>
          <text:list text:style-name="List_20_1">
            <text:list-item>
              <text:p text:style-name="List_20_1_Content"> Beispiel: GPL, LGPL, …</text:p>
            </text:list-item>
            <text:list-item>
              <text:p text:style-name="List_20_1_Content"> Copyleft</text:p>
            </text:list-item>
          </text:list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freie_software</dc:title>
  </office:meta>
</office:document-meta>
</file>