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1a5ec8805fa492a6e6de9c646745c.png"/>
  <manifest:file-entry manifest:media-type="image/png" manifest:full-path="Pictures/ce27b085c67708ad408e5a69d29bc944.png"/>
  <manifest:file-entry manifest:media-type="image/png" manifest:full-path="Pictures/a7aba7f92a23e5d8eab39c101102e8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ranke"/><text:bookmark-start text:name="__RefHeading___franke_1"/><text:bookmark-start text:name="franke"/>FRanke<text:bookmark-end text:name="__RefHeading___franke_1"/><text:bookmark-end text:name="franke"/></text:h>
      <text:p text:style-name="Text_20_body">Ich mach hier die komplette Organisation und Ihr den Rest! <draw:frame draw:style-name="media" draw:name="0" text:anchor-type="as-char" draw:z-index="0" svg:width="0.52916666666667cm" svg:height="0.52916666666667cm"><draw:image xlink:href="Pictures/ccc1a5ec8805fa492a6e6de9c646745c.png" xlink:type="simple" xlink:show="embed" xlink:actuate="onLoad"/></draw:frame></text:p>
      <text:p text:style-name="Text_20_body">Falls mir mal einfällt, was ich hier schreiben sollte …</text:p>
      <text:p text:style-name="Text_20_body">Hach ja, ein Webformular sie zu knech^Werreichen. <draw:frame draw:style-name="media" draw:name="1" text:anchor-type="as-char" draw:z-index="1" svg:width="0.52916666666667cm" svg:height="0.52916666666667cm"><draw:image xlink:href="Pictures/ce27b085c67708ad408e5a69d29bc944.png" xlink:type="simple" xlink:show="embed" xlink:actuate="onLoad"/></draw:frame></text:p>
      <text:p text:style-name="Text_20_body">(!) Für LPD-Veranstaltungsmeldungen bitte untenstehende Mustervorlage verwenden, Danke!</text:p>
      <text:h text:style-name="Heading_20_2" text:outline-level="2"><text:bookmark-start text:name="__RefHeading___osm-karte_zum_linux-presentation-day_lpd_2"/><text:bookmark-start text:name="osm-karte_zum_linux-presentation-day_lpd"/>OSM-Karte zum Linux-presentation-Day (LPD)<text:bookmark-end text:name="__RefHeading___osm-karte_zum_linux-presentation-day_lpd_2"/><text:bookmark-end text:name="osm-karte_zum_linux-presentation-day_lpd"/></text:h>
      <text:p text:style-name="Text_20_body">Alle Veranstaltungen auf einer interaktiven Karte: <text:a xlink:type="simple" xlink:href="https://linux-events.org" text:style-name="Internet_20_link" text:visited-style-name="Visited_20_Internet_20_Link">OSM-Karte</text:a></text:p>
      <text:h text:style-name="Heading_20_4" text:outline-level="4"><text:bookmark-start text:name="__RefHeading___eintraege_hinzufuegen_oder_aendern_3"/><text:bookmark-start text:name="eintraege_hinzufuegen_oder_aendern"/>Einträge hinzufügen oder ändern<text:bookmark-end text:name="__RefHeading___eintraege_hinzufuegen_oder_aendern_3"/><text:bookmark-end text:name="eintraege_hinzufuegen_oder_aendern"/></text:h>
      <text:p text:style-name="Text_20_body">Veranstalter und Veranstaltungen können ihre Veranstaltungen nun direkt eintragen und Ihre Einträge verwalten: <text:a xlink:type="simple" xlink:href="https://linux-events.org/?&amp;p=editor" text:style-name="Internet_20_link" text:visited-style-name="Visited_20_Internet_20_Link">OSM-Karte Register</text:a></text:p>
      <text:h text:style-name="Heading_20_2" text:outline-level="2"><text:bookmark-start text:name="__RefHeading___fkn-game_4"/><text:bookmark-start text:name="fkn-game"/>FKN-Game<text:bookmark-end text:name="__RefHeading___fkn-game_4"/><text:bookmark-end text:name="fkn-game"/></text:h>
      <text:p text:style-name="Text_20_body"><text:a xlink:type="simple" xlink:href="https://www.fkn-systems.de/_fkn-game/" text:style-name="Internet_20_link" text:visited-style-name="Visited_20_Internet_20_Link">FKN-Game</text:a> ist ein Programmierlernserver.</text:p>
      <text:p text:style-name="Text_20_body">Ziel ist es einen Bot in einer beliebigen Sprache zu programmieren und damit im vorgegebenen Rahmen möglichst dicht an das Target zu kommen.</text:p>
      <text:p text:style-name="Text_20_body">Eine Challenge wird mit START eingeleitet und man bekommt seine ID fürs Bieten und die Vorgaben, mit BET {ID} wird geboten, und der Bot muss nun entscheiden, wie weit er geht und welche Strategie er verwendet.</text:p>
      <text:p text:style-name="Text_20_body">Weiter wird mitgeteilt:</text:p>
      <text:list text:style-name="List_20_1" text:continue-numbering="false">
        <text:list-item>
          <text:p text:style-name="List_20_1_Content_First"> bet_max: Was man maximal bietet, dabei weiss man nie ob der Wert tatsächlich erreicht wird.</text:p>
        </text:list-item>
        <text:list-item>
          <text:p text:style-name="List_20_1_Content"> t_from: Das Target ligt irgendwo zwischen hier …</text:p>
        </text:list-item>
        <text:list-item>
          <text:p text:style-name="List_20_1_Content"> t_to: … und da.</text:p>
        </text:list-item>
        <text:list-item>
          <text:p text:style-name="List_20_1_Content"> max_bet_count: Wie oft man bieten kann.</text:p>
        </text:list-item>
        <text:list-item>
          <text:p text:style-name="List_20_1_Content_Last"> max_bet_time: Wieviel Zeit bleibt.</text:p>
        </text:list-item>
      </text:list>
      <text:p text:style-name="Text_20_body">Also, haut in die Tasten, ich bin gespannt. <draw:frame draw:style-name="media" draw:name="2" text:anchor-type="as-char" draw:z-index="2" svg:width="0.52916666666667cm" svg:height="0.52916666666667cm"><draw:image xlink:href="Pictures/a7aba7f92a23e5d8eab39c101102e8b9.png" xlink:type="simple" xlink:show="embed" xlink:actuate="onLoad"/></draw:frame></text:p>
      <text:h text:style-name="Heading_20_2" text:outline-level="2"><text:bookmark-start text:name="__RefHeading___diesunddas_5"/><text:bookmark-start text:name="diesunddas"/>DiesundDas<text:bookmark-end text:name="__RefHeading___diesunddas_5"/><text:bookmark-end text:name="diesunddas"/></text:h>
      <text:p text:style-name="Preformatted_20_Text">#- get log from systemd journald for oldstyle programs needs a txt.message file<text:line-break/>/usr/bin/journalctl --since "99 minutes ago" | grep -v '^--' | grep -Fv -f /var/log/my_messages<text:s text:c="2"/>&gt;&gt; /var/log/my_messages</text:p>
      <text:p text:style-name="Preformatted_20_Text">#- kill the standard ssh after reboot<text:line-break/>#*/10 * * * * root<text:s text:c="3"/>a=$(ps ax | grep -vb grep | grep '/usr/sbin/sshd -D$' &gt;&gt;/dev/null<text:s text:c="2"/>&amp;&amp; echo 'killing standard ssh' &amp;&amp; /usr/sbin/rcsshd stop ) ; b=$(echo $a | wc -c ); [ $b -gt 4 ] &amp;&amp; echo $a | mail -s CRON_kill_standard_ssh mymail@domain.tdl<text:line-break/>#*/10 * * * * root<text:s text:c="3"/>ps ax | grep -vb grep | grep '/usr/sbin/sshd -D$' &gt;&gt;/dev/null<text:s text:c="2"/>&amp;&amp; echo 'killing standard ssh' &amp;&amp; /usr/sbin/rcsshd stop<text:line-break/>#*/10 * * * * root<text:s text:c="3"/>ps ax | grep -vb grep | grep '/usr/sbin/sshd -D$' &gt;&gt;/dev/null<text:s text:c="2"/>&amp;&amp; /usr/sbin/rcsshd stop<text:line-break/>*/10 * * * *<text:s text:c="2"/>root<text:s text:c="3"/>$(ps ax | grep -vb grep | grep '/usr/sbin/sshd -D$' &gt;&gt;/dev/null<text:s text:c="2"/>&amp;&amp; /usr/sbin/rcsshd stop ) &gt;&gt;/dev/null</text:p>
      <text:p text:style-name="Text_20_body"> clone sshd
# may follow</text:p>
      <text:h text:style-name="Heading_20_2" text:outline-level="2"><text:bookmark-start text:name="__RefHeading___linkes_6"/><text:bookmark-start text:name="linkes"/>Linkes<text:bookmark-end text:name="__RefHeading___linkes_6"/><text:bookmark-end text:name="linkes"/></text:h>
      <text:list text:style-name="List_20_1" text:continue-numbering="false">
        <text:list-item>
          <text:p text:style-name="LastListParagraph_List_20_1_Content_First"> <text:a xlink:type="simple" xlink:href="https://archive.org/details/Asteroids_1987_Atari_NTSC#loading" text:style-name="Internet_20_link" text:visited-style-name="Visited_20_Internet_20_Link">https://archive.org/details/Asteroids_1987_Atari_NTSC#loa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ranke</dc:title>
  </office:meta>
</office:document-meta>
</file>