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webseitenfunktionen"/><text:bookmark-start text:name="__RefHeading___was_muss_diese_webseite_koennen_muessen_1"/><text:bookmark-start text:name="was_muss_diese_webseite_koennen_muessen"/>Was muss diese Webseite können müssen?<text:bookmark-end text:name="__RefHeading___was_muss_diese_webseite_koennen_muessen_1"/><text:bookmark-end text:name="was_muss_diese_webseite_koennen_muessen"/></text:h>
      <text:p text:style-name="Text_20_body">Klar, Inhalte darstellen.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 Aber welche Dienste und Funktionen erwartest <text:span text:style-name="Strong_20_Emphasis">Du</text:span> - lieber Besucher - von dieser Webseite?</text:p>
      <text:p text:style-name="Text_20_body">Sende uns bitte dazu Deine Ideen, Vorschläge und Einfälle über unser <text:a xlink:type="simple" xlink:href="https://bs-lug.de/kontakt" text:style-name="Internet_20_link" text:visited-style-name="Visited_20_Internet_20_Link">Kontaktformular</text:a>, wir stellen diese dann hier zur Diskussion.</text:p>
      <text:p text:style-name="Text_20_body">Allen Einsendern winkt die unbescheibliche Gewissheit, einen Beitrag zu der BS-LUG geleistet zu haben! <draw:frame draw:style-name="media" draw:name="1" text:anchor-type="as-char" draw:z-index="1" svg:width="0.52916666666667cm" svg:height="0.52916666666667cm"><draw:image xlink:href="Pictures/7bf9361941bf172a202b4296afd2f882.png" xlink:type="simple" xlink:show="embed" xlink:actuate="onLoad"/></draw:frame></text:p>
      <text:p text:style-name="Text_20_body">Wir sind schon gespannt auf eure Vorschläge…</text:p>
      <text:h text:style-name="Heading_20_1" text:outline-level="1"><text:bookmark-start text:name="__RefHeading___umfragebewertung_2"/><text:bookmark-start text:name="umfragebewertung"/>Umfrage / Bewertung<text:bookmark-end text:name="__RefHeading___umfragebewertung_2"/><text:bookmark-end text:name="umfragebewertung"/></text:h>
      <text:p text:style-name="Text_20_body">Wir danken Ihnen, das Sie sich die Zeit zum Ausfüllen des Fragebogens nehmen um uns zu unterst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webseitenfunktionen</dc:title>
  </office:meta>
</office:document-meta>
</file>