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ansprache"/><text:bookmark-start text:name="__RefHeading___abstimmung_beendetansprachedu_o._sie_1"/><text:bookmark-start text:name="abstimmung_beendetansprachedu_o._sie"/>2016: Abstimmung beendet: Ansprache: Du o. Sie?<text:bookmark-end text:name="__RefHeading___abstimmung_beendetansprachedu_o._sie_1"/><text:bookmark-end text:name="abstimmung_beendetansprachedu_o._sie"/></text:h>
      <text:p text:style-name="Text_20_body">Wie soll diese Webseite ansprechen: Du o. Sie?</text:p>
      <text:p text:style-name="Text_20_body">Die Abstimmung ergab: Du mit 91.3% (21) zu Sie mit 8.7% (2).</text:p>
      <text:p text:style-name="Text_20_body">Damit is' klar: Wir duzen je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ansprache</dc:title>
  </office:meta>
</office:document-meta>
</file>