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anglizismen"/><text:bookmark-start text:name="__RefHeading___abstimmung_beendetauf_anglizismen_verzichten_1"/><text:bookmark-start text:name="abstimmung_beendetauf_anglizismen_verzichten"/>2016: Abstimmung beendet: Auf Anglizismen verzichten?<text:bookmark-end text:name="__RefHeading___abstimmung_beendetauf_anglizismen_verzichten_1"/><text:bookmark-end text:name="abstimmung_beendetauf_anglizismen_verzichten"/></text:h>
      <text:p text:style-name="Text_20_body">Soll diese Seite Deutsch sprechen und auf Anglizismen verzichten, sofern sie nicht, z.B. als Eigenwort/-begriff, begründet sind?</text:p>
      <text:p text:style-name="Text_20_body">Die Abstimmung ergab eine leichte Mehrheit zum Verzicht auf unnötige Anglizi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anglizismen</dc:title>
  </office:meta>
</office:document-meta>
</file>