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tart"/><text:bookmark-start text:name="__RefHeading___fragen_und_antworten_faq_1"/><text:bookmark-start text:name="fragen_und_antworten_faq"/>Fragen und Antworten (FAQ)<text:bookmark-end text:name="__RefHeading___fragen_und_antworten_faq_1"/><text:bookmark-end text:name="fragen_und_antworten_faq"/></text:h>
      <text:p text:style-name="Text_20_body">Fragen und Antworten zu den verschiedenen Themen. Die wichtigsten hier, der Rest auf den folgenden Seiten.</text:p>
      <text:list text:style-name="List_20_1" text:continue-numbering="false">
        <text:list-item>
          <text:p text:style-name="LastListParagraph_List_20_1_Content_First"> <text:a xlink:type="simple" xlink:href="https://bs-lug.de/faq/faq_demo" text:style-name="Internet_20_link" text:visited-style-name="Visited_20_Internet_20_Link">Wie erstelle ich einen Eintrag?</text:a></text:p>
        </text:list-item>
      </text:list>
      <text:h text:style-name="Heading_20_3" text:outline-level="3"><text:bookmark-start text:name="__RefHeading___nichts_gefunden_2"/><text:bookmark-start text:name="nichts_gefunden"/>Nichts gefunden?<text:bookmark-end text:name="__RefHeading___nichts_gefunden_2"/><text:bookmark-end text:name="nichts_gefunden"/></text:h>
      <text:p text:style-name="Text_20_body">Dann: <text:a xlink:type="simple" xlink:href="https://bs-lug.de/kontakt_fragen" text:style-name="Internet_20_link" text:visited-style-name="Visited_20_Internet_20_Link">Frag uns was!</text:a></text:p>
      <text:h text:style-name="Heading_20_3" text:outline-level="3"><text:bookmark-start text:name="__RefHeading___weitere_seiten_3"/><text:bookmark-start text:name="weitere_seiten"/>Weitere Seiten:<text:bookmark-end text:name="__RefHeading___weitere_seiten_3"/><text:bookmark-end text:name="weitere_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start</dc:title>
  </office:meta>
</office:document-meta>
</file>