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gpio"/><text:bookmark-start text:name="__RefHeading___raspberry_pigpio_1"/><text:bookmark-start text:name="raspberry_pigpio"/>Raspberry Pi / GPIO<text:bookmark-end text:name="__RefHeading___raspberry_pigpio_1"/><text:bookmark-end text:name="raspberry_pigpio"/></text:h>
      <text:list text:style-name="List_20_1" text:continue-numbering="false">
        <text:list-item>
          <text:p text:style-name="List_20_1_Content_First"> Die GPIOs müssen Initialisiert werden</text:p>
        </text:list-item>
        <text:list-item>
          <text:p text:style-name="List_20_1_Content"> Im Unterverzeichnis des jeweiligen GPIOs kann in der <text:span text:style-name="Source_20_Text">direction</text:span> Datei definiert werden ob der Pin als Ein- (in) oder Ausgang (out) fungieren soll.</text:p>
        </text:list-item>
        <text:list-item>
          <text:p text:style-name="List_20_1_Content_Last"> Aus der Datei <text:span text:style-name="Source_20_Text">value</text:span> kann im Modus Eingang der aktuelle Wert (High (1) oder Low (0)) ausgelesen werden. Im Modus Ausgang kann hier eine 1 oder 0 hineingeschrieben werden um den Pegel des Pins zu beeinflussen.</text:p>
        </text:list-item>
      </text:list>
      <text:h text:style-name="Heading_20_2" text:outline-level="2"><text:bookmark-start text:name="__RefHeading___projektideeueber_gpio_aktionen_auf_dem_pi_ausloesen_2"/><text:bookmark-start text:name="projektideeueber_gpio_aktionen_auf_dem_pi_ausloesen"/>Projektidee: Über GPIO Aktionen auf dem Pi auslösen<text:bookmark-end text:name="__RefHeading___projektideeueber_gpio_aktionen_auf_dem_pi_ausloesen_2"/><text:bookmark-end text:name="projektideeueber_gpio_aktionen_auf_dem_pi_ausloesen"/></text:h>
      <text:p text:style-name="Text_20_body"><text:span text:style-name="Strong_20_Emphasis"> Umsetzung als Bashscrip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RasPi I/O-Ports (GPIO) einfach auslesen mit BASH, ein simples Beispiel-Script</text:span><text:line-break/> <text:line-break/><text:span text:style-name="highlight_co0"># Benutze I/O-Ports</text:span><text:line-break/><text:span text:style-name="highlight_re2">ports</text:span>=<text:span text:style-name="highlight_st_h">'21 22'</text:span><text:line-break/> <text:line-break/><text:span text:style-name="highlight_co0"># INIT</text:span><text:line-break/><text:span text:style-name="highlight_kw1">for</text:span> port <text:span text:style-name="highlight_kw1">in</text:span> <text:span text:style-name="highlight_co1">${ports}</text:span> ; <text:span text:style-name="highlight_kw1">do</text:span><text:line-break/><text:tab/><text:span text:style-name="highlight_kw3">echo</text:span> <text:span text:style-name="highlight_st0">"<text:span text:style-name="highlight_es3">${port}</text:span>"</text:span> <text:span text:style-name="highlight_sy0">&gt;</text:span> <text:span text:style-name="highlight_st_h">'/sys/class/gpio/export'</text:span><text:line-break/><text:tab/><text:span text:style-name="highlight_kw3">echo</text:span> <text:span text:style-name="highlight_st_h">'in'</text:span> <text:span text:style-name="highlight_sy0">&gt;</text:span> <text:span text:style-name="highlight_st0">"/sys/class/gpio/gpio<text:span text:style-name="highlight_es3">${port}</text:span>/direction"</text:span><text:line-break/><text:span text:style-name="highlight_kw1">done</text:span><text:line-break/><text:span text:style-name="highlight_co0"># /INIT</text:span><text:line-break/> <text:line-break/><text:span text:style-name="highlight_co0"># Schleife zum permanenten auslesen und anzeigen</text:span><text:line-break/><text:span text:style-name="highlight_kw1">while</text:span> <text:span text:style-name="highlight_br0">[</text:span> <text:span text:style-name="highlight_kw2">true</text:span> <text:span text:style-name="highlight_br0">]</text:span> ; <text:span text:style-name="highlight_kw1">do</text:span> <text:line-break/><text:tab/><text:span text:style-name="highlight_kw1">for</text:span> port <text:span text:style-name="highlight_kw1">in</text:span> <text:span text:style-name="highlight_co1">${ports}</text:span> ; <text:span text:style-name="highlight_kw1">do</text:span><text:line-break/><text:tab/><text:tab/><text:span text:style-name="highlight_re2">v</text:span>=<text:span text:style-name="highlight_st0">"<text:span text:style-name="highlight_es4">$(&lt; "/sys/class/gpio/gpio${port}/value")</text:span>"</text:span><text:line-break/><text:tab/><text:tab/><text:span text:style-name="highlight_co0">#echo "Debug: ${port} = ${v}"</text:span><text:line-break/><text:tab/><text:tab/><text:span text:style-name="highlight_kw1">if</text:span> <text:span text:style-name="highlight_br0">[</text:span> <text:span text:style-name="highlight_st0">"<text:span text:style-name="highlight_es3">${v}</text:span>"</text:span> = <text:span text:style-name="highlight_st_h">'1'</text:span> <text:span text:style-name="highlight_br0">]</text:span> ; <text:span text:style-name="highlight_kw1">then</text:span> <text:line-break/><text:tab/><text:tab/><text:tab/><text:span text:style-name="highlight_kw3">echo</text:span> <text:span text:style-name="highlight_st0">"Pin: <text:span text:style-name="highlight_es3">${port}</text:span>: An"</text:span><text:line-break/><text:tab/><text:tab/><text:span text:style-name="highlight_kw1">else</text:span><text:line-break/><text:tab/><text:tab/><text:tab/><text:span text:style-name="highlight_kw3">echo</text:span> <text:span text:style-name="highlight_st0">"Pin: <text:span text:style-name="highlight_es3">${port}</text:span>: Aus"</text:span><text:line-break/><text:tab/><text:tab/><text:span text:style-name="highlight_kw1">fi</text:span><text:line-break/><text:tab/><text:span text:style-name="highlight_kw1">done</text:span><text:line-break/><text:tab/><text:span text:style-name="highlight_kw2">sleep</text:span> 1s<text:line-break/><text:span text:style-name="highlight_kw1">done</text:span><text:line-break/><text:span text:style-name="highlight_co0"># /Schleife zum permanenten auslesen und anzeigen</text:span><text:line-break/> <text:line-break/><text:span text:style-name="highlight_co0"># FIN</text:span></text:p>
          </table:table-cell>
        </table:table-row>
      </table:table>
      <text:list text:style-name="List_20_1" text:continue-numbering="false">
        <text:list-item>
          <text:p text:style-name="List_20_1_Content_First"> Zukünftig: Eventuell über Cron abfragen um die Stabilität zu erhöhen</text:p>
        </text:list-item>
        <text:list-item>
          <text:p text:style-name="List_20_1_Content_Last"> Zukünftig: Eventuell über Systemd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gpio</dc:title>
  </office:meta>
</office:document-meta>
</file>