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7d4f4a0cedca3296c36e10dbcf75d.png"/>
  <manifest:file-entry manifest:media-type="image/png" manifest:full-path="Pictures/9661a2a00c280818fae368a5b5c82819.png"/>
  <manifest:file-entry manifest:media-type="image/png" manifest:full-path="Pictures/ccc1a5ec8805fa492a6e6de9c646745c.png"/>
  <manifest:file-entry manifest:media-type="image/png" manifest:full-path="Pictures/ce27b085c67708ad408e5a69d29bc944.png"/>
  <manifest:file-entry manifest:media-type="image/png" manifest:full-path="Pictures/7bf9361941bf172a202b4296afd2f882.png"/>
  <manifest:file-entry manifest:media-type="image/png" manifest:full-path="Pictures/d80953cfc9056a5ca179de0961b36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803_lug_regionaltreffen:start"/><text:bookmark-start text:name="__RefHeading___regionaltreffen_der_lugsaugust_2019_1"/><text:bookmark-start text:name="regionaltreffen_der_lugsaugust_2019"/>Regionaltreffen der LUGs / August 2019<text:bookmark-end text:name="__RefHeading___regionaltreffen_der_lugsaugust_2019_1"/><text:bookmark-end text:name="regionaltreffen_der_lugsaugust_2019"/></text:h>
      <text:p text:style-name="Text_20_body"><text:span text:style-name="Strong_20_Emphasis">Hallo LUG!</text:span> Wir laden Euch ein nach Braunschweig zu einem Regionaltreffen der LUGs aus dem Umland. Einfach mal zusammenkommen, sich unterhalten und austauschen.</text:p>
      <text:p text:style-name="Text_20_body">Themen: Gemeinsame Veranstaltungen, bessere Vernetzung, Tools fürs Internet, Ideenaustausch / Was wir schon immer mal machen wollten, uns aber nicht getr…</text:p>
      <text:p text:style-name="Text_20_body">Bei Interesse meldet Ihr Euch auf unten stehender ML an.</text:p>
      <text:h text:style-name="Heading_20_3" text:outline-level="3"><text:bookmark-start text:name="__RefHeading___weitersagenteilen_2"/><text:bookmark-start text:name="weitersagenteilen"/>Weitersagen/-Teilen<text:bookmark-end text:name="__RefHeading___weitersagenteilen_2"/><text:bookmark-end text:name="weitersagenteilen"/></text:h>
      <text:p text:style-name="Text_20_body">Zum Weitersagen/-Teilen diese Links benutzen:</text:p>
      <text:list text:style-name="List_20_1" text:continue-numbering="false">
        <text:list-item>
          <text:p text:style-name="List_20_1_Content_First"> Direkt auf die <text:a xlink:type="simple" xlink:href="https://bs-lug.de/activitys/lugskon/start" text:style-name="Internet_20_link" text:visited-style-name="Visited_20_Internet_20_Link">LUGsKON_2020</text:a> / Einladung, Vorbereitung und Planungen für 2020</text:p>
        </text:list-item>
        <text:list-item>
          <text:p text:style-name="List_20_1_Content"> Direkt auf diesen Artikel:  <text:a xlink:type="simple" xlink:href="https://bs-lug.de/lugsregtreff" text:style-name="Internet_20_link" text:visited-style-name="Visited_20_Internet_20_Link">https://bs-lug.de/lugsregtreff</text:a></text:p>
        </text:list-item>
        <text:list-item>
          <text:p text:style-name="List_20_1_Content_Last"> Direkt zum dazugehörigen Kanal-Beitrag: <text:a xlink:type="simple" xlink:href="https://hubzilla.fkn-systems.de/channel/bs-lug/?f=&amp;mid=b64.aHR0cHM6Ly9odWJ6aWxsYS5ma24tc3lzdGVtcy5kZS9pdGVtLzI0MGJlMDkzLWQ0ZWEtNDhkYS04ZTY0LWE4M2YyMjE0MzUyZg" text:style-name="Internet_20_link" text:visited-style-name="Visited_20_Internet_20_Link">https://hubzilla.fkn-systems.de/channel/bs-lug/?f=&amp;mid=b64.aHR0cHM6Ly9odWJ6aWxsYS5ma24tc3lzdGVtcy5kZS9pdGVtLzI0MGJlMDkzLWQ0ZWEtNDhkYS04ZTY0LWE4M2YyMjE0MzUyZg</text:a></text:p>
        </text:list-item>
      </text:list>
      <text:h text:style-name="Heading_20_2" text:outline-level="2"><text:bookmark-start text:name="__RefHeading___aufbereitung_und_fazit_3"/><text:bookmark-start text:name="aufbereitung_und_fazit"/>Aufbereitung und Fazit<text:bookmark-end text:name="__RefHeading___aufbereitung_und_fazit_3"/><text:bookmark-end text:name="aufbereitung_und_fazit"/></text:h>
      <text:p text:style-name="Text_20_body">Die Veranstaltung war ein Erfolg auf ganzer Linie. Danke an alle die da waren und das möglich gemacht haben! <draw:frame draw:style-name="media" draw:name="0" text:anchor-type="as-char" draw:z-index="0" svg:width="0.52916666666667cm" svg:height="0.52916666666667cm"><draw:image xlink:href="Pictures/3be7d4f4a0cedca3296c36e10dbcf75d.png" xlink:type="simple" xlink:show="embed" xlink:actuate="onLoad"/></draw:frame></text:p>
      <text:p text:style-name="Text_20_body">Obwohl als 'Schnapsidee' kurz vorm Urlaub geboren und in sie Welt hinaus geschrien, kamen sofort viele positive Rückmeldungen, sodass wir das danach sofort angingen das zu planen. Leider konnte ein Termin am Samstag nur noch in der Ferienzeit organisiert werden da der zeitliche Vorlauf viel zu gering, und alle anderen Wochenenden bereits vergeben waren. Auch bangten wir so etwas um die Anmeldungen wegen der Urlaubszeit.</text:p>
      <text:p text:style-name="Text_20_body">Trotz aller Widrigkeiten schafften wir es dann doch rund 25 Leute aus sieben LUGs (siehe <text:a xlink:type="simple" xlink:href="#__RefHeading___wer_war_da_7" text:style-name="Local_20_link" text:visited-style-name="Visited_20_Local_20_Link">unten</text:a>) zusammen zu bringen. Der (inoffizielle) Preis für die weiteste_Anfahrt ging diesmal an Oldenburg! <draw:frame draw:style-name="media" draw:name="1" text:anchor-type="as-char" draw:z-index="1" svg:width="0.52916666666667cm" svg:height="0.52916666666667cm"><draw:image xlink:href="Pictures/9661a2a00c280818fae368a5b5c82819.png" xlink:type="simple" xlink:show="embed" xlink:actuate="onLoad"/></draw:frame></text:p>
      <text:p text:style-name="Text_20_body">Im Vortragsteil stellte sich die BS-LUG vor, was sie so macht und welche Tools sie benutzt. Im Konferenzteil ging es dann um Ideen, um LINUX - und wie man die dahinter steckenden Ideen dem Menschen näher zu bringen kann, um Möglichkeiten zur besseren Vernetzung und Außenwirkung der LUGs, und deren Sorgen und Nöte - die eigentlich oft dieselben Problembereiche sind: Fehlender Nachwuchs, Probleme im Hosting durch verblichene Admins, etc.</text:p>
      <text:p text:style-name="Text_20_body">Und während draußen bereits der gemütliche Teil vorbereitet wurde, einigten wir uns drinnen u.a. auf folgende Punkte:</text:p>
      <text:list text:style-name="List_20_1" text:continue-numbering="false">
        <text:list-item>
          <text:p text:style-name="List_20_1_Content_First"> Einrichten einer (globalen) LUG Mailingliste, die es allen Mitgliedern einer LUG erlaubt sich dort an Absprachen, Planungen, etc. zu beteiligen. Insgesamt soll es ein Mittel sein, damit sich <text:span text:style-name="underline">ALLE LUGs</text:span> auf kürzestem Wege untereinander austauschen und Kontakt halten (und herstellen) können. So wären gemeinsame Veranstaltungen besser planbar oder LUG könnte kurze Frage um Hilfestellung oder Termine in die Runde werfen.</text:p>
          <text:list text:style-name="List_20_1">
            <text:list-item>
              <text:p text:style-name="List_20_1_Content"> Eintragen könnt Ihr Euch auf: <text:a xlink:type="simple" xlink:href="https://l-p-d.org/sympa/subscribe/lugs_com" text:style-name="Internet_20_link" text:visited-style-name="Visited_20_Internet_20_Link">https://l-p-d.org/sympa/subscribe/lugs_com</text:a> <text:span text:style-name="">Und bitte seid so nett, und erzählt das auch den Euch bekannten Nachbar-LUGs. Wenn das jeder drei weiteren erzählt und die dann auch mitmachen und weitererzählen…</text:span> Das wird bewusst bei L-P-D.org gehostet, da es sich um eine Überregionale (internationale? <draw:frame draw:style-name="media" draw:name="2" text:anchor-type="as-char" draw:z-index="2" svg:width="0.52916666666667cm" svg:height="0.52916666666667cm"><draw:image xlink:href="Pictures/ccc1a5ec8805fa492a6e6de9c646745c.png" xlink:type="simple" xlink:show="embed" xlink:actuate="onLoad"/></draw:frame> ) ML handelt und L-P-D.org sich um solche Belange kümmert, bzw. diese Unterstützt.</text:p>
            </text:list-item>
          </text:list>
        </text:list-item>
        <text:list-item>
          <text:p text:style-name="List_20_1_Content"> Planung LUGsRegTreff2020 - besser neues Rufzeichen: LUGsKON(ferenz)2020 <draw:frame draw:style-name="media" draw:name="3" text:anchor-type="as-char" draw:z-index="3" svg:width="0.52916666666667cm" svg:height="0.52916666666667cm"><draw:image xlink:href="Pictures/ce27b085c67708ad408e5a69d29bc944.png" xlink:type="simple" xlink:show="embed" xlink:actuate="onLoad"/></draw:frame> Wieder bei der BS-LUG und vorraussichtlich wieder im Sommer.</text:p>
          <text:list text:style-name="List_20_1">
            <text:list-item>
              <text:p text:style-name="List_20_1_Content"> Weitere Planung auf der <text:a xlink:type="simple" xlink:href="https://l-p-d.org/lugs" text:style-name="Internet_20_link" text:visited-style-name="Visited_20_Internet_20_Link">ML</text:a>.</text:p>
            </text:list-item>
          </text:list>
        </text:list-item>
        <text:list-item>
          <text:p text:style-name="List_20_1_Content"> Das es eine gute Idee ist, wenn sich LUGGs auf <text:a xlink:type="simple" xlink:href="https://linux-events.org/SL_LUGs" text:style-name="Internet_20_link" text:visited-style-name="Visited_20_Internet_20_Link">LEO</text:a> eintragen und dort auch Ihre Veranstaltungen publizieren. [Immer aktuelle Datenbank] (siehe <text:a xlink:type="simple" xlink:href="#__RefHeading___uebrigens_8" text:style-name="Local_20_link" text:visited-style-name="Visited_20_Local_20_Link">unten</text:a>)</text:p>
        </text:list-item>
        <text:list-item>
          <text:p text:style-name="List_20_1_Content"> Mehr Veranstaltungen wie der <text:a xlink:type="simple" xlink:href="https://l-p-d.org" text:style-name="Internet_20_link" text:visited-style-name="Visited_20_Internet_20_Link">LPD</text:a> oder als Kleinveranstaltung - mit der Bierbank und einem Plakat auf den Marktplatz. <draw:frame draw:style-name="media" draw:name="4" text:anchor-type="as-char" draw:z-index="4" svg:width="0.52916666666667cm" svg:height="0.52916666666667cm"><draw:image xlink:href="Pictures/7bf9361941bf172a202b4296afd2f882.png" xlink:type="simple" xlink:show="embed" xlink:actuate="onLoad"/></draw:frame></text:p>
        </text:list-item>
        <text:list-item>
          <text:p text:style-name="List_20_1_Content"> Unterstützende Hosting-Angebote durch freie Anbieter von Friendica, Hubzilla und Co.</text:p>
        </text:list-item>
        <text:list-item>
          <text:p text:style-name="List_20_1_Content"> Allgemein als LUG mehr freie SW einsetzen und so die Menschen darauf aufmerksam machen und zum Gespräch animieren.</text:p>
        </text:list-item>
        <text:list-item>
          <text:p text:style-name="List_20_1_Content"> Mehr Vernetzung durch Nutzen des Fediverse: Hubzilla/Friendica als FB-Ersatz, Mastodon für Twidder, …</text:p>
        </text:list-item>
        <text:list-item>
          <text:p text:style-name="List_20_1_Content"> Über einen Spitzenverband als Vertretung für LUGs nachzudenken. Einfach weil LUGs von den bisherigen Einrichtungen meist nix haben und ein solcher zB. Hosting anbieten könnte, das nicht mit dem alten Admin der LUG entschwindet.</text:p>
        </text:list-item>
        <text:list-item>
          <text:p text:style-name="List_20_1_Content"> Gemeinsame Veranstaltungen wie: LINUX-Sommer-Camp, LINUX-Messe und ähnlich wurden ebenfalls kurz angedacht.</text:p>
        </text:list-item>
        <text:list-item>
          <text:p text:style-name="List_20_1_Content_Last"> Gegenseitiger Austausch von Vorträgen, evtl. auch per Video-Stream.</text:p>
        </text:list-item>
      </text:list>
      <text:p text:style-name="Text_20_body">Anschließend ging es in den gemütlicheren Teil, wo mit abrundenden Gesprächen bei Essen und Getränken der Abend dann leider viel zu schnell zu Ende ging.</text:p>
      <text:p text:style-name="Text_20_body">Alle waren begeistert und empfanden das als gelungene Veranstaltung. Dafür möchte ich mich nochmals persönlich bedanken. Danke das ihr da wart und Dank an alle, die das möglich gemacht haben.  — <text:span text:style-name="Emphasis"><text:a xlink:type="simple" xlink:href="#activitys:2019:20190803_lug_regionaltreffen:start" text:style-name="Local_20_link" text:visited-style-name="Visited_20_Local_20_Link">Franke</text:a> 2019-08-05 20:16</text:span></text:p>
      <text:p text:style-name="Text_20_body">Man sieht sich wieder, auf der <text:a xlink:type="simple" xlink:href="https://bs-lug.de/activitys/lugskon/start" text:style-name="Internet_20_link" text:visited-style-name="Visited_20_Internet_20_Link">LUGsKON_2020</text:a>…</text:p>
      <text:h text:style-name="Heading_20_2" text:outline-level="2"><text:bookmark-start text:name="__RefHeading___impressionen_4"/><text:bookmark-start text:name="impressionen"/>Impressionen<text:bookmark-end text:name="__RefHeading___impressionen_4"/><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aktuelles_5"/><text:bookmark-start text:name="aktuelles"/>Aktuelles:<text:bookmark-end text:name="__RefHeading___aktuelles_5"/><text:bookmark-end text:name="aktuelles"/></text:h>
      <text:p text:style-name="Text_20_body">… Gibt es hier nichts neues mehr. Bleibt nur zur Historie stehen.</text:p>
      <text:list text:style-name="List_20_1" text:continue-numbering="false">
        <text:list-item>
          <text:p text:style-name="List_20_1_Content_First"> Was das Regionaltreffen angeht, habe ich wohl in ein Nest gestochen; sofort viele positive Rückmeldungen. Schreiben dürft Ihr gerne jetzt, doch die Planung dazu geht Urlaubsbedingt erst in ein paar Wochen weiter. Also etwas Geduld bitte. <draw:frame draw:style-name="media" draw:name="5" text:anchor-type="as-char" draw:z-index="5" svg:width="0.52916666666667cm" svg:height="0.52916666666667cm"><draw:image xlink:href="Pictures/ce27b085c67708ad408e5a69d29bc944.png" xlink:type="simple" xlink:show="embed" xlink:actuate="onLoad"/></draw:frame>  — <text:span text:style-name="Emphasis">[|Franke]] 2019-06-21 16:43</text:span></text:p>
        </text:list-item>
        <text:list-item>
          <text:p text:style-name="List_20_1_Content"> Und es geht weiter: Haustermin in Anfrage, LUGs in Anfrage. — <text:span text:style-name="Emphasis">[|Franke]] 2019-07-18 21:43</text:span></text:p>
        </text:list-item>
        <text:list-item>
          <text:p text:style-name="List_20_1_Content"> Die ersten Anmeldungen sind schon da. <draw:frame draw:style-name="media" draw:name="6" text:anchor-type="as-char" draw:z-index="6" svg:width="0.52916666666667cm" svg:height="0.52916666666667cm"><draw:image xlink:href="Pictures/ce27b085c67708ad408e5a69d29bc944.png" xlink:type="simple" xlink:show="embed" xlink:actuate="onLoad"/></draw:frame>  — <text:span text:style-name="Emphasis">[|Franke]] 2019-07-21 09:23</text:span></text:p>
        </text:list-item>
        <text:list-item>
          <text:p text:style-name="List_20_1_Content_Last"> Endspurt! Grillwaren bestellt. Ob sich noch LUGs melden?   — <text:span text:style-name="Emphasis">[|Franke]] 2019-07-31 12:23</text:span></text:p>
        </text:list-item>
      </text:list>
      <text:h text:style-name="Heading_20_2" text:outline-level="2"><text:bookmark-start text:name="__RefHeading___planung_und_termin_6"/><text:bookmark-start text:name="planung_und_termin"/>Planung und Termin<text:bookmark-end text:name="__RefHeading___planung_und_termin_6"/><text:bookmark-end text:name="planung_und_termin"/></text:h>
      <text:p text:style-name="Text_20_body">Das Regionaltreffen der LUGs in BS, war am Samstag, 2019-08-03, 12-18 Uhr. Also ungefähr <text:a xlink:type="simple" xlink:href="https://linux-events.org/DL_d91881f3bd4c7915ab75ad4ca12a7ac5" text:style-name="Internet_20_link" text:visited-style-name="Visited_20_Internet_20_Link">hier</text:a>. 38120 Braunschweig, Elbestr. 45, NBZ. Oder <text:a xlink:type="simple" xlink:href="https://www.openstreetmap.org/node/5727552522" text:style-name="Internet_20_link" text:visited-style-name="Visited_20_Internet_20_Link">hier</text:a>.</text:p>
      <text:p text:style-name="Text_20_body">Programm:</text:p>
      <text:list text:style-name="List_20_1" text:continue-numbering="false">
        <text:list-item>
          <text:p text:style-name="List_20_1_Content_First"> Begrüssung &amp; Kennenlernen</text:p>
        </text:list-item>
        <text:list-item>
          <text:p text:style-name="List_20_1_Content"> Austauschen / Quatschen und schnacken</text:p>
          <text:list text:style-name="List_20_1">
            <text:list-item>
              <text:p text:style-name="List_20_1_Content"> Themen:</text:p>
              <text:list text:style-name="List_20_1">
                <text:list-item>
                  <text:p text:style-name="List_20_1_Content"> Gemeinsame Veranstaltungen</text:p>
                </text:list-item>
                <text:list-item>
                  <text:p text:style-name="List_20_1_Content"> LPD</text:p>
                </text:list-item>
                <text:list-item>
                  <text:p text:style-name="List_20_1_Content"> Bessere Vernetzung</text:p>
                </text:list-item>
                <text:list-item>
                  <text:p text:style-name="List_20_1_Content"> Tools fürs Internet</text:p>
                  <text:list text:style-name="List_20_1">
                    <text:list-item>
                      <text:p text:style-name="List_20_1_Content"> Hubzilla, Friendica, XMPP, Dokuwiki, …</text:p>
                    </text:list-item>
                  </text:list>
                </text:list-item>
                <text:list-item>
                  <text:p text:style-name="List_20_1_Content"> Ideenaustausch</text:p>
                </text:list-item>
              </text:list>
            </text:list-item>
          </text:list>
        </text:list-item>
        <text:list-item>
          <text:p text:style-name="List_20_1_Content"> Essen und Trinken</text:p>
          <text:list text:style-name="List_20_1">
            <text:list-item>
              <text:p text:style-name="List_20_1_Content_Last"> Bier (ja auch akoholfrei), Brause, Kaffee, Wasser, Grillen, Kuchen, Salate</text:p>
            </text:list-item>
          </text:list>
        </text:list-item>
      </text:list>
      <text:p text:style-name="Text_20_body">Für Übernachtungsmöglichkeiten, müsste jeder selber sorgen, so nötig/geplant. Hier gibt es Jugendherberge, Hotel und Campingplätze: Ggf. Nachfragen.</text:p>
      <text:p text:style-name="Text_20_body">P.S.: Bitte an weitere bekannte LUGs weiterleiten. Danke.</text:p>
      <text:h text:style-name="Heading_20_2" text:outline-level="2"><text:bookmark-start text:name="__RefHeading___wer_war_da_7"/><text:bookmark-start text:name="wer_war_da"/>Wer war da<text:bookmark-end text:name="__RefHeading___wer_war_da_7"/><text:bookmark-end text:name="wer_war_da"/></text:h>
      <text:p text:style-name="Text_20_body"><text:span text:style-name="underline">Von Ort / LUG: Wieviel Personen</text:span></text:p>
      <text:list text:style-name="List_20_1" text:continue-numbering="false">
        <text:list-item>
          <text:p text:style-name="List_20_1_Content_First"> <text:a xlink:type="simple" xlink:href="https://bs-lug.de" text:style-name="Internet_20_link" text:visited-style-name="Visited_20_Internet_20_Link">BS-LUG</text:a>: 12</text:p>
        </text:list-item>
        <text:list-item>
          <text:p text:style-name="List_20_1_Content"> <text:a xlink:type="simple" xlink:href="https://lug-celle.de/" text:style-name="Internet_20_link" text:visited-style-name="Visited_20_Internet_20_Link">Celle</text:a>: 4</text:p>
        </text:list-item>
        <text:list-item>
          <text:p text:style-name="List_20_1_Content"> <text:a xlink:type="simple" xlink:href="http://www.lug-wr.de" text:style-name="Internet_20_link" text:visited-style-name="Visited_20_Internet_20_Link">Wernigerode</text:a>: 1</text:p>
        </text:list-item>
        <text:list-item>
          <text:p text:style-name="List_20_1_Content"> <text:a xlink:type="simple" xlink:href="https://woblug.de" text:style-name="Internet_20_link" text:visited-style-name="Visited_20_Internet_20_Link">Wolfsburg</text:a>: 2</text:p>
        </text:list-item>
        <text:list-item>
          <text:p text:style-name="List_20_1_Content"> <text:a xlink:type="simple" xlink:href="https://lug-hannover.de" text:style-name="Internet_20_link" text:visited-style-name="Visited_20_Internet_20_Link">Hannover</text:a>: 1</text:p>
        </text:list-item>
        <text:list-item>
          <text:p text:style-name="List_20_1_Content"> <text:a xlink:type="simple" xlink:href="https://www.lug-peine.org" text:style-name="Internet_20_link" text:visited-style-name="Visited_20_Internet_20_Link">Peine</text:a>: 2 ~15Uhr</text:p>
        </text:list-item>
        <text:list-item>
          <text:p text:style-name="List_20_1_Content"> <text:a xlink:type="simple" xlink:href="https://www.linux-werkstatt-oldenburg.de" text:style-name="Internet_20_link" text:visited-style-name="Visited_20_Internet_20_Link">Oldenburg/Aurich</text:a>: 1</text:p>
        </text:list-item>
        <text:list-item>
          <text:p text:style-name="List_20_1_Content"> Eichsfeld: - leider keine Zeit zu dem Termin</text:p>
        </text:list-item>
        <text:list-item>
          <text:p text:style-name="List_20_1_Content"> <text:a xlink:type="simple" xlink:href="http://www.lug-kassel.de" text:style-name="Internet_20_link" text:visited-style-name="Visited_20_Internet_20_Link">Kassel</text:a>: - keine Rückmeldung <draw:frame draw:style-name="media" draw:name="7" text:anchor-type="as-char" draw:z-index="7" svg:width="0.52916666666667cm" svg:height="0.52916666666667cm"><draw:image xlink:href="Pictures/d80953cfc9056a5ca179de0961b361e8.png" xlink:type="simple" xlink:show="embed" xlink:actuate="onLoad"/></draw:frame></text:p>
        </text:list-item>
        <text:list-item>
          <text:p text:style-name="List_20_1_Content_Last"> Magdeburg: - keine Rückmeldung <draw:frame draw:style-name="media" draw:name="8" text:anchor-type="as-char" draw:z-index="8" svg:width="0.52916666666667cm" svg:height="0.52916666666667cm"><draw:image xlink:href="Pictures/d80953cfc9056a5ca179de0961b361e8.png" xlink:type="simple" xlink:show="embed" xlink:actuate="onLoad"/></draw:frame></text:p>
        </text:list-item>
      </text:list>
      <text:h text:style-name="Heading_20_2" text:outline-level="2"><text:bookmark-start text:name="__RefHeading___uebrigens_8"/><text:bookmark-start text:name="uebrigens"/>Übrigens<text:bookmark-end text:name="__RefHeading___uebrigens_8"/><text:bookmark-end text:name="uebrigens"/></text:h>
      <text:p text:style-name="Text_20_body">Wäre es nicht toll eine Übersicht in der Öffentlichkeit zu haben, wo jeder auf einen Blick sehen kann, welche LUGs es in der Umgebung gibt?</text:p>
      <text:p text:style-name="Text_20_body"><text:span text:style-name="Strong_20_Emphasis"><text:span text:style-name="Emphasis">Na, da hab ich doch mal was vorbereitet!</text:span></text:span> <draw:frame draw:style-name="media" draw:name="9" text:anchor-type="as-char" draw:z-index="9" svg:width="0.52916666666667cm" svg:height="0.52916666666667cm"><draw:image xlink:href="Pictures/ccc1a5ec8805fa492a6e6de9c646745c.png" xlink:type="simple" xlink:show="embed" xlink:actuate="onLoad"/></draw:frame></text:p>
      <text:p text:style-name="Text_20_body">Trag eure LUG doch hier ein: Registrieren, Anmelden und Eintrag erstellen:</text:p>
      <text:list text:style-name="List_20_1" text:continue-numbering="false">
        <text:list-item>
          <text:p text:style-name="LastListParagraph_List_20_1_Content_First"> <text:a xlink:type="simple" xlink:href="https://linux-events.org/SL_LUGs" text:style-name="Internet_20_link" text:visited-style-name="Visited_20_Internet_20_Link">https://linux-events.org/SL_LUGs</text:a></text:p>
        </text:list-item>
      </text:list>
      <text:p text:style-name="Text_20_body">TIPP: Mit CONTACT_US ist auch gleich ein anonymes Email-Formular auf die angegebene Adresse geschaltet und der Interessierte kann Euch sofort kontakten.</text:p>
      <text:p text:style-name="Text_20_body">Mehr Infos zu LEO gibt es hier: <text:a xlink:type="simple" xlink:href="https://l-p-d.org/faq:leo" text:style-name="Internet_20_link" text:visited-style-name="Visited_20_Internet_20_Link">https://l-p-d.org/faq:l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803_lug_regionaltreffen:start</dc:title>
  </office:meta>
</office:document-meta>
</file>