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953cfc9056a5ca179de0961b361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2017:start"/><text:bookmark-start text:name="__RefHeading___NoTitle_1"/><text:bookmark-start text:name="section"/>2017<text:bookmark-end text:name="__RefHeading___NoTitle_1"/><text:bookmark-end text:name="section"/></text:h>
      <text:p text:style-name="Text_20_body">… War unser Wanderjahr. Wir hatten keinen festen Ort und trafen uns immer woanders, daher konnten auch keine Abendveranstaltungen organisiert werden. <draw:frame draw:style-name="media" draw:name="0" text:anchor-type="as-char" draw:z-index="0" svg:width="0.52916666666667cm" svg:height="0.52916666666667cm"><draw:image xlink:href="Pictures/d80953cfc9056a5ca179de0961b361e8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2017:start</dc:title>
  </office:meta>
</office:document-meta>
</file>